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Sint Jansplein 1 t/m 30 en Alberickstraat 53 t/m 99, Blerick , Z2025-000026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lopen van appartementencomplexen.</text:p>
            <text:p text:style-name="common-al">Het besluit is verzonden op 30 juni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2640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33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33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33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264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flora- en fauna-activiteit, Sint Jansplein 1 t/m 30 en Alberickstraat 53 t/m 99, Blerick , Z2025-00002640</meta:user-defined>
    <meta:user-defined meta:name="OVERHEIDop.datumEindeReactietermijn">2026-08-11</meta:user-defined>
    <meta:user-defined meta:name="OVERHEIDop.terinzageleggingBG">https://jeleefomgeving.nl/inzien/001737430/bb01626e-245b-4913-8222-cc1d837bf9db</meta:user-defined>
    <meta:user-defined meta:name="DCTERMS.W3CDTF/DCTERMS.available">2026-07-06</meta:user-defined>
    <meta:user-defined meta:name="DCTERMS.W3CDTF/OVERHEIDop.jaargang">2026</meta:user-defined>
    <meta:user-defined meta:name="OVERHEIDop.publicationIssue">11330</meta:user-defined>
    <meta:user-defined meta:name="OVERHEIDop.PrbID/DC.identifier">prb-2026-11330</meta:user-defined>
    <meta:user-defined meta:name="OVERHEIDop.versieInformatie"/>
  </office:meta>
</office:document-meta>
</file>