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rnweg 14, Amsterdam - Veranderen bestaande vergunning i.v.m. wijziging in opslag gevaarlijke stoff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anderen van de bestaande vergunning in verband met een wijziging in de opslag van gevaarlijke stoffen.</text:p>
            <text:p text:style-name="common-al">Aanvrager: Perstorp Amsterdam B.V. </text:p>
            <text:p text:style-name="common-al">Zaaknummer: OD2026-0035300</text:p>
            <text:p text:style-name="common-al">DSO nummer: 2026060201410</text:p>
            <text:p text:style-name="common-al">Ontvangstdatum aanvraag: 02-06-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2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2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2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35300</meta:user-defined>
    <meta:user-defined meta:name="DCTERMS.abstract">het veranderen van de bestaande vergunning in verband met een wijziging in de opslag van gevaarlijke stoffen</meta:user-defined>
    <dc:language>nl</dc:language>
    <meta:user-defined meta:name="OVERHEIDop.locatietype/OVERHEIDop.gebiedsmarkering">Vlak</meta:user-defined>
    <meta:user-defined meta:name="DC.title">Aanvraag vergunning ontvangen - Hornweg 14, Amsterdam - Veranderen bestaande vergunning i.v.m. wijziging in opslag gevaarlijke stoffen</meta:user-defined>
    <meta:user-defined meta:name="DCTERMS.W3CDTF/DCTERMS.available">2026-07-06</meta:user-defined>
    <meta:user-defined meta:name="DCTERMS.W3CDTF/OVERHEIDop.jaargang">2026</meta:user-defined>
    <meta:user-defined meta:name="OVERHEIDop.publicationIssue">11326</meta:user-defined>
    <meta:user-defined meta:name="OVERHEIDop.PrbID/DC.identifier">prb-2026-11326</meta:user-defined>
    <meta:user-defined meta:name="OVERHEIDop.versieInformatie"/>
  </office:meta>
</office:document-meta>
</file>