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Valtherblokken Zuid 25 te Valthe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juni 2026 hebben wij een aanvraag ontvangen voor een pluimveestal op de locatie Valtherblokken Zuid 25, 7876 TC Valthermo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Valtherblokken Zuid 25 te Valthermond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Valtherblokken Zuid 25 te Valthermo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25</meta:user-defined>
    <meta:user-defined meta:name="OVERHEIDop.PrbID/DC.identifier">prb-2026-11325</meta:user-defined>
    <meta:user-defined meta:name="OVERHEIDop.versieInformatie"/>
  </office:meta>
</office:document-meta>
</file>