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eter de Hoochstraat 59, Amsterdam - Wijzigen vergunning ten aanzien van bronpositie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ten aanzien van de bronpositie van het open bodemenergiesysteem.</text:p>
            <text:p text:style-name="common-al">Aanvrager: Stichting Montessori Scholengemeenschap Amsterdam </text:p>
            <text:p text:style-name="common-al">Zaaknummer: OD2026-0034130</text:p>
            <text:p text:style-name="common-al">DSO nummer: 2026052800369</text:p>
            <text:p text:style-name="common-al">Ontvangstdatum aanvraag: 28-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4130</meta:user-defined>
    <meta:user-defined meta:name="DCTERMS.abstract">het wijzigen van de vergunning ten aanzien van de bronpositie van het open bodemenergiesyste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ieter de Hoochstraat 59, Amsterdam - Wijzigen vergunning ten aanzien van bronpositie open bodemenergiesysteem</meta:user-defined>
    <meta:user-defined meta:name="DCTERMS.W3CDTF/DCTERMS.available">2026-07-06</meta:user-defined>
    <meta:user-defined meta:name="DCTERMS.W3CDTF/OVERHEIDop.jaargang">2026</meta:user-defined>
    <meta:user-defined meta:name="OVERHEIDop.publicationIssue">11324</meta:user-defined>
    <meta:user-defined meta:name="OVERHEIDop.PrbID/DC.identifier">prb-2026-11324</meta:user-defined>
    <meta:user-defined meta:name="OVERHEIDop.versieInformatie"/>
  </office:meta>
</office:document-meta>
</file>