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Ericasestraat 93 te Eric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 juni 2026 hebben wij een aanvraag ontvangen voor een akkerbouw en pluimveebedrijf op de locatie Ericasestraat 9, 7887 GC Erica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32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meta:user-defined meta:name="DCTERMS.abstract">Kennisgeving ontvangst aanvraag omgevingsvergunning voor een Natura 2000-activiteit op de Ericasestraat 93 te Erica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de Ericasestraat 93 te Erica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23</meta:user-defined>
    <meta:user-defined meta:name="OVERHEIDop.PrbID/DC.identifier">prb-2026-11323</meta:user-defined>
    <meta:user-defined meta:name="OVERHEIDop.versieInformatie"/>
  </office:meta>
</office:document-meta>
</file>