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Kanaaldijk 12 in Schoonebe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0 februari 2026 hebben wij een aanvraag ontvangen voor een pluimveehouderij op de locatie Kanaaldijk 12, 7761 PH Schoonebeek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Natura 2000-activiteit op de Kanaalweg 12 in Schoonebeek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Kanaaldijk 12 in Schoonebeek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21</meta:user-defined>
    <meta:user-defined meta:name="OVERHEIDop.PrbID/DC.identifier">prb-2026-11321</meta:user-defined>
    <meta:user-defined meta:name="OVERHEIDop.versieInformatie"/>
  </office:meta>
</office:document-meta>
</file>