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roekdijk 8 in An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januari 2026 hebben wij een aanvraag ontvangen voor een pluimveehouderij op de locatie Broekdijk 8, 7864 KS An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Broekdijk 8 in Ans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roekdijk 8 in Ans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20</meta:user-defined>
    <meta:user-defined meta:name="OVERHEIDop.PrbID/DC.identifier">prb-2026-11320</meta:user-defined>
    <meta:user-defined meta:name="OVERHEIDop.versieInformatie"/>
  </office:meta>
</office:document-meta>
</file>