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Luttenbergweg 1 en 3A t/m 3D, Amsterdam - Oprichten van datacenter AM9/AM10 - Equinix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Oprichtingsvergunning Milieu voor het oprichten en in werking hebben van een datacentrum en het bouwen van bouwdeel AM9 HT als eerste bouwfase van datacenter AM9/AM10.</text:p>
            <text:p text:style-name="common-al">Aanvrager: Equinix (Netherlands) B.V. </text:p>
            <text:p text:style-name="common-al">Zaaknummer: 11481892</text:p>
            <text:p text:style-name="common-al">OLO nummer: OLO-7229697 </text:p>
            <text:p text:style-name="common-al">Voornemen ontwerpbesluit: verlenen</text:p>
            <text:p text:style-name="common-al">Zienswijze in te dienen tot en met: 17 augustus 2026</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11481892%22,%22aggs%22:%7B%22odnzkg_zaak_nummer%22:%7B%22key%22:%22odnzkg_zaak_nummer%22,%22field%22:%22odnzkg.zaak.nummer.keyword%22,%22fields%22:[],%22type%22:%22keyword%22,%22data%22:[%2211481892%22]%7D%7D%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de gemeente Amsterdam, Stadsloket Centrum, Amstel 1 (Stopera) te Amsterdam. Bel voor openingstijden of voor het maken van een afspraak 14 020. Mailen naar: Stadsloket.centrum.afsprakenbalie@amsterdam.nl</text:p>
            <text:p text:style-name="common-al">
            <text:span text:style-name="nadrukvet">Zienswijze</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1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1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1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1481892</meta:user-defined>
    <meta:user-defined meta:name="DCTERMS.abstract">(AG) Het oprichten van een datacenter  AM9/AM10 van Equinix Netherlands B.V.</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ter inzage gelegd - Luttenbergweg 1 en 3A t/m 3D, Amsterdam - Oprichten van datacenter AM9/AM10 - Equinix Netherlands B.V.</meta:user-defined>
    <meta:user-defined meta:name="DCTERMS.W3CDTF/DCTERMS.available">2026-07-06</meta:user-defined>
    <meta:user-defined meta:name="DCTERMS.W3CDTF/OVERHEIDop.jaargang">2026</meta:user-defined>
    <meta:user-defined meta:name="OVERHEIDop.publicationIssue">11319</meta:user-defined>
    <meta:user-defined meta:name="OVERHEIDop.PrbID/DC.identifier">prb-2026-11319</meta:user-defined>
    <meta:user-defined meta:name="OVERHEIDop.versieInformatie"/>
  </office:meta>
</office:document-meta>
</file>