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Natura 2000-activiteit op de Oosterhesselseweg 8 in Wacht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3 juli 2024 hebben wij een aanvraag ontvangen voor een pluimvee- en schapenhouderij op de locatie Oosterhesselseweg 8, 7754 RJ Wachtum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3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meta:user-defined meta:name="DCTERMS.abstract">Kennisgeving ontvangst aanvraag omgevingsvergunning voor een Natura 2000-activiteit op de Oosterhesselerweg 8 in Wachtum</meta:user-defined>
    <dc:language>nl</dc:language>
    <meta:user-defined meta:name="OVERHEIDop.locatietype/OVERHEIDop.gebiedsmarkering">Adres</meta:user-defined>
    <meta:user-defined meta:name="DC.title">Kennisgeving ontvangst aanvraag omgevingsvergunning voor een Natura 2000-activiteit op de Oosterhesselseweg 8 in Wachtum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17</meta:user-defined>
    <meta:user-defined meta:name="OVERHEIDop.PrbID/DC.identifier">prb-2026-11317</meta:user-defined>
    <meta:user-defined meta:name="OVERHEIDop.versieInformatie"/>
  </office:meta>
</office:document-meta>
</file>