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Melding Vuurwerkbesluit - De Paaldreef 14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De Paaldreef 14, Bergeijk</text:p>
            <text:p text:style-name="common-al">
            <text:span text:style-name="nadrukvet">Activiteit:</text:span> Vuurwerkevenement met het gebruik van pyrotechnische artikelen voor theatergebruik en consumentenvuurwerk ter gelegenheid van musical Camping de Paal.</text:p>
            <text:p text:style-name="common-al">
            <text:span text:style-name="nadrukvet">Datum ontbranding: </text:span>meerdere data:</text:p>
            <text:list text:style-name="id1-3-2-1-1-5">
              <text:list-item text:style-override="id1-3-2-1-1-5-1">
                <text:number>•</text:number>
                <text:p text:style-name="al">woensdag 15 juli 2026 begin afsteek: 20.00 uur en einde afsteek: 23.30 uur duur vuurwerk: ongeveer 5 minuten;</text:p>
              </text:list-item>
              <text:list-item text:style-override="id1-3-2-1-1-5-2">
                <text:number>•</text:number>
                <text:p text:style-name="al">zondag 26 juli 2026 begin afsteek: 20.00 uur en einde afsteek: 23.30 uur duur vuurwerk: ongeveer 5 minuten;</text:p>
              </text:list-item>
              <text:list-item text:style-override="id1-3-2-1-1-5-3">
                <text:number>•</text:number>
                <text:p text:style-name="al">zondag 9 augustus 2026 begin afsteek: 20.00 uur en einde afsteek: 23.30 uur duur vuurwerk: ongeveer 5 minuten;</text:p>
              </text:list-item>
              <text:list-item text:style-override="id1-3-2-1-1-5-4">
                <text:number>•</text:number>
                <text:p text:style-name="al">woensdag 19 augustus 2026 begin afsteek: 20.00 uur en einde afsteek: 23.30 uur duur vuurwerk: ongeveer 5 minuten.</text:p>
              </text:list-item>
            </text:list>
            <text:p text:style-name="common-al">
            <text:span text:style-name="nadrukvet">Opbouw: </text:span>alle dagen vanaf 16.30 uur</text:p>
            <text:p text:style-name="common-al">
            <text:span text:style-name="nadrukvet">Zaaknummer:</text:span> Z2026-0001810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1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8100</meta:user-defined>
    <meta:user-defined meta:name="DCTERMS.abstract">vuuwerk melding op locatie De Paaldreef 14, 5571TN Bergeijk</meta:user-defined>
    <dc:language>nl</dc:language>
    <meta:user-defined meta:name="OVERHEIDop.locatietype/OVERHEIDop.gebiedsmarkering">Punt</meta:user-defined>
    <meta:user-defined meta:name="DC.title">Provincie Noord-Brabant - Melding Vuurwerkbesluit - De Paaldreef 14 Berge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6</meta:user-defined>
    <meta:user-defined meta:name="OVERHEIDop.PrbID/DC.identifier">prb-2026-11316</meta:user-defined>
    <meta:user-defined meta:name="OVERHEIDop.versieInformatie"/>
  </office:meta>
</office:document-meta>
</file>