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Reglement Verkeersregels en Verkeerstekens 1990 (RVV 1990), locatie alle provinciale wegen in Gelderland, in alle gemeenten in Geld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Reglement Verkeersregels en Verkeerstekens 1990 (RVV 1990) verleend aan een provinciale medewerker afdeling VVHH team toezicht en handhaving omgevingswet 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8941</text:p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008941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315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315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315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Provincie</meta:user-defined>
    <meta:user-defined meta:name="DC.title">Provincie Gelderland Reglement Verkeersregels en Verkeerstekens 1990 (RVV 1990), locatie alle provinciale wegen in Gelderland, in alle gemeenten in Gelderland</meta:user-defined>
    <meta:user-defined meta:name="OVERHEIDop.datumEindeReactietermijn">2026-08-17</meta:user-defined>
    <meta:user-defined meta:name="OVERHEIDop.TilID/OVERHEIDop.terinzageleggingOP">til-2026-26433</meta:user-defined>
    <meta:user-defined meta:name="DCTERMS.W3CDTF/DCTERMS.available">2026-07-06</meta:user-defined>
    <meta:user-defined meta:name="DCTERMS.W3CDTF/OVERHEIDop.jaargang">2026</meta:user-defined>
    <meta:user-defined meta:name="OVERHEIDop.publicationIssue">11315</meta:user-defined>
    <meta:user-defined meta:name="OVERHEIDop.PrbID/DC.identifier">prb-2026-11315</meta:user-defined>
    <meta:user-defined meta:name="OVERHEIDop.versieInformatie"/>
  </office:meta>
</office:document-meta>
</file>