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aanleggen waterleiding langs de provinciale weg N276, Brunssum - St. Joost, van kilometrering 28.5 tot kilometrering 28.6, aan beide zijden van de weg, Rijksweg Zuid 3A, 6102AA Echt, Z2026-000011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aanleggen waterleiding langs de provinciale weg N276, Brunssum - St. Joost, van kilometrering 28.5 tot kilometrering 28.6, aan beide zijden van de weg, Rijksweg Zuid 3A, 6102AA Echt</text:p>
            <text:p text:style-name="common-al">Belanghebbenden kunnen binnen zes weken na de dag waarop dit besluit is verzonden bezwaar maken onder vermelding van zaaknummer Z2026-00001128.</text:p>
            <text:p text:style-name="common-al">Het besluit is verzonden op 2 juli 2026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1313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313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313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1128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omgevingsvergunning aanleggen waterleiding langs de provinciale weg N276, Brunssum - St. Joost, van kilometrering 28.5 tot kilometrering 28.6, aan beide zijden van de weg, Rijksweg Zuid 3A, 6102AA Echt, Z2026-00001128</meta:user-defined>
    <meta:user-defined meta:name="OVERHEIDop.datumEindeReactietermijn">2026-08-13</meta:user-defined>
    <meta:user-defined meta:name="OVERHEIDop.terinzageleggingBG">https://jeleefomgeving.nl/inzien/001737430/fb1535ed-0a14-479d-823d-a21829bed8b8</meta:user-defined>
    <meta:user-defined meta:name="DCTERMS.W3CDTF/DCTERMS.available">2026-07-06</meta:user-defined>
    <meta:user-defined meta:name="DCTERMS.W3CDTF/OVERHEIDop.jaargang">2026</meta:user-defined>
    <meta:user-defined meta:name="OVERHEIDop.publicationIssue">11313</meta:user-defined>
    <meta:user-defined meta:name="OVERHEIDop.PrbID/DC.identifier">prb-2026-11313</meta:user-defined>
    <meta:user-defined meta:name="OVERHEIDop.versieInformatie"/>
  </office:meta>
</office:document-meta>
</file>