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lengen beslistermijn aanvraag omgevingsvergunning Stevens Recycling Nederland B.V., Halve Maanweg 4, 6121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wijziging omgevingsvergunning metaalrecyclingsbedrijf</text:p>
            <text:p text:style-name="common-al">Aangevraagde activiteit: recyclingbedrijf voor metaal</text:p>
            <text:p text:style-name="common-al">Locatie: Stevens Recycling Nederland B.V., Halve Maanweg 4, 6121PB Born</text:p>
            <text:p text:style-name="common-al">Zaaknummer: Z2026-0000530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0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304</meta:user-defined>
    <meta:user-defined meta:name="DCTERMS.abstract">Provincie Limburg, verlengen beslistermijn aanvraag omgevingsvergunning Stevens Recycling Nederland B.V., Halve Maanweg 4, 6121PB Born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Stevens Recycling Nederland B.V., Halve Maanweg 4, 6121PB Born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08</meta:user-defined>
    <meta:user-defined meta:name="OVERHEIDop.PrbID/DC.identifier">prb-2026-11308</meta:user-defined>
    <meta:user-defined meta:name="OVERHEIDop.versieInformatie"/>
  </office:meta>
</office:document-meta>
</file>