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glasvezel langs de provinciale weg N271, Venlo -  Nijmegen, van kilometrering 80.8 tot kilometrering 80.9, aan de linkerzijde van de weg, Rijksstraatweg 38, 5943AB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80.8 tot kilometrering 80.9, aan de linkerzijde van de weg, Rijksstraatweg 38, 5943AB Lomm</text:p>
            <text:p text:style-name="common-al">Aangevraagde activiteit(en): activiteit in het beperkingengebied provinciale wegen</text:p>
            <text:p text:style-name="common-al">Betreft: aanleggen glasvezel N271 80.8 - 80.9 Circet io Glaspoort</text:p>
            <text:p text:style-name="common-al">Aanvraagdatum: 4 juni 2026</text:p>
            <text:p text:style-name="common-al">Zaaknummer: Z2026-000012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glasvezel langs de provinciale weg N271, Venlo -  Nijmegen, van kilometrering 80.8 tot kilometrering 80.9, aan de linkerzijde van de weg, Rijksstraatweg 38, 5943AB Lomm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07</meta:user-defined>
    <meta:user-defined meta:name="OVERHEIDop.PrbID/DC.identifier">prb-2026-11307</meta:user-defined>
    <meta:user-defined meta:name="OVERHEIDop.versieInformatie"/>
  </office:meta>
</office:document-meta>
</file>