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verandering begrenzing datacenter QTS EEMS02 aan Kwelderweg 21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Quality Technology Service. De provincie geeft hiermee toestemming voor verandering begrenzing datacenter aan Kwelderweg 21 te Eemshaven. </text:p>
            <text:p text:style-name="common-al">Het dossiernummer is 203833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99344" xlink:type="simple">De omgevingsvergunning en de documenten</text:a> kunt u tot en met 10-08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0-08-2026 een bezwaarschrift indienen. Meer informatie over hoe u bezwaar kunt maken, staat op 
     <text:a xlink:href="https://www.provinciegroningen.nl/contact/klacht-over-de-provincie/bezwaar-maken/" xlink:type="simple">provinciegroningen.nl/bezwaarmaken.nl</text:a>. 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 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203833.
    </text:p>
            <text:p text:style-name="common-al">
            <text:span text:style-name="nadrukvet">Waarom publiceert de provincie Groningen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30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0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0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Definitief besluit omgevingsvergunning reguliere procedure voor verandering begrenzing datacenter QTS EEMS02 aan Kwelderweg 21 te Eemshaven</meta:user-defined>
    <meta:user-defined meta:name="OVERHEIDop.datumEindeReactietermijn">2026-08-10</meta:user-defined>
    <meta:user-defined meta:name="OVERHEIDop.terinzageleggingBG">https://pvgrp.mozardsaas.nl/mozard/!suite92.scherm1007?mObj=99344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05</meta:user-defined>
    <meta:user-defined meta:name="OVERHEIDop.PrbID/DC.identifier">prb-2026-11305</meta:user-defined>
    <meta:user-defined meta:name="OVERHEIDop.versieInformatie"/>
  </office:meta>
</office:document-meta>
</file>