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waterleiding in de N487 Provincialeweg en de N488 Rijksstraatweg te Numansdorp (240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waterleiding in de N487 Provincialeweg, ter hoogte van km 15.300, en de N488 Rijksstraatweg te Numansdorp, tussen km 2.250 en 2.32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7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waterleiding in de N487 Provincialeweg en de N488 Rijksstraatweg te Numansdorp (240707)</meta:user-defined>
    <meta:user-defined meta:name="DCTERMS.W3CDTF/DCTERMS.available">2026-07-06</meta:user-defined>
    <meta:user-defined meta:name="DCTERMS.W3CDTF/OVERHEIDop.jaargang">2026</meta:user-defined>
    <meta:user-defined meta:name="OVERHEIDop.publicationIssue">11304</meta:user-defined>
    <meta:user-defined meta:name="OVERHEIDop.PrbID/DC.identifier">prb-2026-11304</meta:user-defined>
    <meta:user-defined meta:name="OVERHEIDop.versieInformatie"/>
  </office:meta>
</office:document-meta>
</file>