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Halve van Vroomshoop 2026" op 18 oktober 2026 op de N751, provinciale weg Wierden - Den Ham, tussen hectometerpunten 10.157 en 10.5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uni 2026 een verzoek tot het behandelen van een aanvraag voor een beschikking hebben ontvangen waarbij de reguliere voorbereidingsprocedure van toepassing is. De aanvraag gaat over het evenement "Halve van Vroomshoop 2026" op 18 oktober 2026 op de N751, provinciale weg Wierden - Den Ham, tussen hectometerpunten 10.157 en 10.5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0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0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0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5550</meta:user-defined>
    <meta:user-defined meta:name="DCTERMS.abstract">Aanvraag voor een vergunning voor het evenement "Halve van Vroomshoop 2026" op 18 oktober 2026 op de N751, provinciale weg Wierden - Den Ham, tussen hectometerpunten 10.157 en 10.575.</meta:user-defined>
    <dc:language>nl</dc:language>
    <meta:user-defined meta:name="OVERHEIDop.locatietype/OVERHEIDop.gebiedsmarkering">Vlak</meta:user-defined>
    <meta:user-defined meta:name="DC.title">Aanvraag voor een vergunning voor het evenement "Halve van Vroomshoop 2026" op 18 oktober 2026 op de N751, provinciale weg Wierden - Den Ham, tussen hectometerpunten 10.157 en 10.575</meta:user-defined>
    <meta:user-defined meta:name="DCTERMS.W3CDTF/DCTERMS.available">2026-07-06</meta:user-defined>
    <meta:user-defined meta:name="DCTERMS.W3CDTF/OVERHEIDop.jaargang">2026</meta:user-defined>
    <meta:user-defined meta:name="OVERHEIDop.publicationIssue">11302</meta:user-defined>
    <meta:user-defined meta:name="OVERHEIDop.PrbID/DC.identifier">prb-2026-11302</meta:user-defined>
    <meta:user-defined meta:name="OVERHEIDop.versieInformatie"/>
  </office:meta>
</office:document-meta>
</file>