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uitvoeren van werkzaamheden aan de Tonnendijkbrug in de V77, provinciale vaarweg Almelo - De Haandrik, tussen hectometerpunten 10.900 en 11.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uni 2026 een verzoek tot het behandelen van een aanvraag voor een beschikking hebben ontvangen waarbij de reguliere voorbereidingsprocedure van toepassing is. De aanvraag gaat over het uitvoeren van werkzaamheden aan de Tonnendijkbrug. De werkzaamheden worden uitgevoerd in en vanaf de V77, provinciale vaarweg Almelo - De Haandrik, tussen hectometerpunten 10.900 en 11.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0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483</meta:user-defined>
    <meta:user-defined meta:name="DCTERMS.abstract">Aanvraag voor toestemming voor het uitvoeren van werkzaamheden aan de Tonnendijkbrug in de V77, provinciale vaarweg Almelo - De Haandrik, tussen hectometerpunten 10.900 en 11.300</meta:user-defined>
    <dc:language>nl</dc:language>
    <meta:user-defined meta:name="OVERHEIDop.locatietype/OVERHEIDop.gebiedsmarkering">Vlak</meta:user-defined>
    <meta:user-defined meta:name="DC.title">Aanvraag voor toestemming voor het uitvoeren van werkzaamheden aan de Tonnendijkbrug in de V77, provinciale vaarweg Almelo - De Haandrik, tussen hectometerpunten 10.900 en 11.300</meta:user-defined>
    <meta:user-defined meta:name="DCTERMS.W3CDTF/DCTERMS.available">2026-07-06</meta:user-defined>
    <meta:user-defined meta:name="DCTERMS.W3CDTF/OVERHEIDop.jaargang">2026</meta:user-defined>
    <meta:user-defined meta:name="OVERHEIDop.publicationIssue">11301</meta:user-defined>
    <meta:user-defined meta:name="OVERHEIDop.PrbID/DC.identifier">prb-2026-11301</meta:user-defined>
    <meta:user-defined meta:name="OVERHEIDop.versieInformatie"/>
  </office:meta>
</office:document-meta>
</file>