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gasleiding langs de N211 Poeldijkseweg te Monster (240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gasleiding langs de N211 Poeldijkseweg te Monster, ter hoogte van km 11.000, noro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1-07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0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0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0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076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gasleiding langs de N211 Poeldijkseweg te Monster (240710)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00</meta:user-defined>
    <meta:user-defined meta:name="OVERHEIDop.PrbID/DC.identifier">prb-2026-11300</meta:user-defined>
    <meta:user-defined meta:name="OVERHEIDop.versieInformatie"/>
  </office:meta>
</office:document-meta>
</file>