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De Dommel, 6 waterkeringen in de Beneden-D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De Dommel</text:p>
            <text:p text:style-name="common-al">Locatie : 6 waterkeringen in de Beneden-Dommel, in de gemeenten Sint-Michielsgestel, Vught en 's-Hertogenbosch</text:p>
            <text:p text:style-name="common-al">Activiteit : flora- en fauna- activiteit</text:p>
            <text:p text:style-name="common-al">Voor : de gevolgen ten aanzien van beschermde dier- en plantsoorten vanwege het uitvoeren van groot onderhoud aan een zestal waterkeringen</text:p>
            <text:p text:style-name="common-al">Aanvraagdatum : 21 juli 2025</text:p>
            <text:p text:style-name="common-al">DSO-kenmerk : 2025072101299</text:p>
            <text:p text:style-name="common-al">Zaaknummer : Z/257348</text:p>
            <text:p text:style-name="common-al">Verzenddatum besluit : 21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3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348</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Waterschap De Dommel, 6 waterkeringen in de Beneden-Dommel</meta:user-defined>
    <meta:user-defined meta:name="OVERHEIDop.datumEindeReactietermijn">2026-03-04</meta:user-defined>
    <meta:user-defined meta:name="OVERHEIDop.TilID/OVERHEIDop.terinzageleggingOP">til-2026-2163</meta:user-defined>
    <meta:user-defined meta:name="DCTERMS.W3CDTF/DCTERMS.available">2026-01-23</meta:user-defined>
    <meta:user-defined meta:name="DCTERMS.W3CDTF/OVERHEIDop.jaargang">2026</meta:user-defined>
    <meta:user-defined meta:name="OVERHEIDop.publicationIssue">1130</meta:user-defined>
    <meta:user-defined meta:name="OVERHEIDop.PrbID/DC.identifier">prb-2026-1130</meta:user-defined>
    <meta:user-defined meta:name="OVERHEIDop.versieInformatie"/>
  </office:meta>
</office:document-meta>
</file>