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houden van een tijdelijke bouwuitweg Poort 1 in de gemeente Haarlemmermeer in de provinciale weg N232 vanaf 40.1 t/m 40.1, verzonden 30 december 2025, zaaknummer 246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ehouden van een tijdelijke bouwuitweg Poort 1 in de gemeente Haarlemmermeer in de provinciale weg N232 vanaf 40.1 t/m 40.1.</text:p>
            <text:p text:style-name="common-al">De vergunning is geregistreerd onder kenmerk: 246690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ehouden van een tijdelijke bouwuitweg Poort 1 in de gemeente Haarlemmermeer in de provinciale weg N232 vanaf 40.1 t/m 40.1, verzonden 30 december 2025, zaaknummer 2466905</meta:user-defined>
    <meta:user-defined meta:name="DCTERMS.W3CDTF/DCTERMS.available">2026-01-05</meta:user-defined>
    <meta:user-defined meta:name="DCTERMS.W3CDTF/OVERHEIDop.jaargang">2026</meta:user-defined>
    <meta:user-defined meta:name="OVERHEIDop.publicationIssue">113</meta:user-defined>
    <meta:user-defined meta:name="OVERHEIDop.PrbID/DC.identifier">prb-2026-113</meta:user-defined>
    <meta:user-defined meta:name="OVERHEIDop.versieInformatie"/>
  </office:meta>
</office:document-meta>
</file>