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RECTIFICATIE: Terinzagelegging ontwerp-gedoogplichtbeschikking (kenmerk D2026-06-002423) op grond van artikel 10.17, tweede lid, sub b, van de Omgevingswet betreffende de aanleg of wijziging van een waterstaatswerk Motorkade Ossenzijl, Provinciaal Blad 2026, 10556</text:p>
      <text:section text:name="regeling_id1-3-2" text:style-name="regeling">
        <text:section text:name="aanhef_id1-3-2-1" text:style-name="aanhef">
          <text:section text:name="preambule_id1-3-2-1-1" text:style-name="preambule">
            <text:p text:style-name="al"/>
            <text:p text:style-name="al">De rectificatie betreft de toevoeging van bijlagen.</text:p>
            <text:p text:style-name="al"/>
            <text:p text:style-name="al">
            <text:span text:style-name="nadrukvet">Kennisgeving</text:span>
          </text:p>
            <text:p text:style-name="al"/>
            <text:p text:style-name="al">
            <text:span text:style-name="nadrukvet">
              <text:span text:style-name="nadrukcur">Ontwerpbesluit gedoogplicht</text:span>
            </text:span>
          </text:p>
            <text:p text:style-name="al">Voor het project Kadeherstel Ossenzijl wordt de kademuur in Ossenzijl ter hoogte van Hoofdstraat 30 tot en met Motorkade 5 vervangen. Om voldoende stabiliteit van de nieuwe kademuur te creëren worden er schroefinjectieankers toegepast. Na het aanbrengen van de nieuwe kademuur inclusief de schroefinjectieankers ontstaat voor minimaal 50 jaar weer een veilige situatie voor aanliggende bebouwing, bewoners en gebruikers van de kade en vaarweg. </text:p>
            <text:p text:style-name="al">De schroefinjectieankers komen voor een deel in gronden die in eigendom zijn van aanwonenden. Gedeputeerde Staten van de provincie Overijssel (GS) zijn voornemens om voor het toepassen van schoefinjectieankers in het perceel aan de Motorkade 1 in Ossenzijl een gedoogplicht op te leggen op grond van artikel 10.17, tweede lid, sub b, van de Omgevingswet en hebben daarvoor het ontwerpbesluit opgesteld.</text:p>
            <text:p text:style-name="al"/>
            <text:p text:style-name="al">
            <text:span text:style-name="nadrukvet">
              <text:span text:style-name="nadrukcur">Ter inzage</text:span>
            </text:span>
          </text:p>
            <text:p text:style-name="al">De ontwerp-gedoogplichtbeschikking ligt vanaf 22 juni 2026 tot en met 2 augustus 2026 ter inzage. De terinzagelegging geschiedt zowel op elektronische wijze als op locatie:</text:p>
            <text:p text:style-name="al"/>
            <text:p text:style-name="al">- <text:span text:style-name="nadrukcur">Elektronische wijze</text:span></text:p>
            <text:p text:style-name="al">U kunt de ontwerp-gedoogplichtbeschikking gedurende de ter inzagetermijn digitaal bekijken op de volgende websites:</text:p>
            <text:p text:style-name="al">
            <text:a xlink:href="https://www.officielebekendmakingen.nl/provinciaalblad/" xlink:type="simple">Provinciaal blad / Overijssel</text:a>
          </text:p>
            <text:p text:style-name="al">
            <text:a xlink:href="https://www.overijssel.nl/terinzage" xlink:type="simple">Externe link:www.overijssel.nl/terinzage</text:a>
          </text:p>
            <text:p text:style-name="al"/>
            <text:p text:style-name="al">
            <text:span text:style-name="nadrukcur">- Op locatie</text:span>
          </text:p>
            <text:p text:style-name="al">Indien u de ontwerp-gedoogplichtbeschikking op locatie wilt inzien, kunt u contact opnemen met het Overijssel Loket via telefoonnummer <text:a xlink:href="tel:0384998899" xlink:type="simple">Externe link:038 499 88 99</text:a>, zodat voor de inzage een afspraak gemaakt kan worden.</text:p>
            <text:p text:style-name="al"/>
            <text:p text:style-name="al">
            <text:span text:style-name="nadrukvet">
              <text:span text:style-name="nadrukcur">Hoe kunt u een zienswijze indienen?</text:span>
            </text:span>
          </text:p>
            <text:p text:style-name="al">Belanghebbenden en de besturen van de gemeenten, de waterschappen en de provincies waarin de onroerende zaak gelegen is of naastgelegen gemeenten, waterschappen en provincies kunnen een zienswijze indienen over de ontwerp-gedoogplichtbeschikking. Heeft u, als belanghebbende of als bestuur, de stukken gelezen en bent u het niet eens met de ontwerp-gedoogplichtbeschikking? Dan kunt u dit kenbaar maken door tijdens de terinzagelegging (vanaf 22 juni tot en met 2 augustus 2026) een zienswijze in te dienen bij GS. Het indienen van een zienswijze kan zowel digitaal, schriftelijk als mondeling (zie toelichting hieronder). U vermeldt hierbij het kenmerk van de gedoogplichtbeschikking.</text:p>
            <text:p text:style-name="al"/>
            <text:p text:style-name="al">
            <text:span text:style-name="nadrukvet">
              <text:span text:style-name="nadrukcur">Digitaal</text:span>
            </text:span>
          </text:p>
            <text:p text:style-name="al">U kunt online uw zienswijze indienen door een email te sturen naar <text:a xlink:href="mailto:KKadeherstelOssenzijlenZwartsluis@overijssel.nl" xlink:type="simple">KadeherstelOssenzijlenZwartsluis@overijssel.nl</text:a>.</text:p>
            <text:p text:style-name="al"/>
            <text:p text:style-name="al">
            <text:span text:style-name="nadrukvet">
              <text:span text:style-name="nadrukcur">Schriftelijk</text:span>
            </text:span>
          </text:p>
            <text:p text:style-name="al">Stuur een brief aan:</text:p>
            <text:p text:style-name="al">Gedeputeerde Staten van Overijssel</text:p>
            <text:p text:style-name="al">T.a.v. Mevr. N.M.M. den Hertog-Christen</text:p>
            <text:p text:style-name="al">Team Juridische Zaken</text:p>
            <text:p text:style-name="al">Onder vermelding van: ‘zienswijze ontwerp-gedoogplichtbeschikking (kenmerk D2026-06-002423)’</text:p>
            <text:p text:style-name="al">Postbus 10078, 8000 GB Zwolle</text:p>
            <text:p text:style-name="al"/>
            <text:p text:style-name="al">
            <text:span text:style-name="nadrukvet">
              <text:span text:style-name="nadrukcur">Mondeling</text:span>
            </text:span>
          </text:p>
            <text:p text:style-name="al">U kunt ook een mondelinge zienswijze indienen in de periode vanaf 22 juni tot en met 2 augustus 2026. Om gebruik te maken van deze mogelijkheid kan binnen de periode van ter inzagelegging contact worden opgenomen met het Overijssel Loket via telefoonnummer <text:a xlink:href="tel:0384998899" xlink:type="simple">Externe link:038 499 88 99</text:a>, zodat hiervoor een afspraak gemaakt kan worden. Van een mondelinge zienswijze wordt een bondig verslag gemaakt, dat wij u ter accordering en ondertekening voorleggen.</text:p>
            <text:p text:style-name="al"/>
            <text:p text:style-name="al">
            <text:span text:style-name="nadrukvet">
              <text:span text:style-name="nadrukcur">Vragen </text:span>
            </text:span>
          </text:p>
            <text:p text:style-name="al">Voor vragen over de ontwerp-gedoogplichtbeschikking kunt u contact opnemen met het Overijssel Loket via telefoonnummer 038 499 88 9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DC.source">artikel 10.17, tweede lid, van de Omgevingswet]|[1.0:c:BWBR0037885&amp;artikel=10.17&amp;lid=2&amp;g=2026-06-04</meta:user-defined>
    <meta:user-defined meta:name="OVERHEIDop.referentienummer">kenmerk D2026-06-002423</meta:user-defined>
    <meta:user-defined meta:name="DCTERMS.abstract">Terinzagelegging ontwerp-gedoogplichtbeschikking (kenmerk D2026-06-002423) op grond van artikel 10.17, tweede lid, sub b, van de Omgevingswet betreffende de aanleg of wijziging van een waterstaatswerk Motorkade Ossenzijl -Rectificatie Provinciaal Blad 2026, 10556-</meta:user-defined>
    <meta:user-defined meta:name="DCTERMS.alternative">RECTIFICATIE: Terinzagelegging ontwerp-gedoogplichtbeschikking (kenmerk D2026-06-002423) betreffende de aanleg of wijziging van een waterstaatswerk Motorkade Ossenzijl (PB 2026, 10556)</meta:user-defined>
    <dc:language>nl</dc:language>
    <meta:user-defined meta:name="OVERHEIDop.locatietype/OVERHEIDop.gebiedsmarkering">Woonplaats</meta:user-defined>
    <meta:user-defined meta:name="DC.title">Provincie Overijssel – RECTIFICATIE: Terinzagelegging ontwerp-gedoogplichtbeschikking (kenmerk D2026-06-002423) op grond van artikel 10.17, tweede lid, sub b, van de Omgevingswet betreffende de aanleg of wijziging van een waterstaatswerk Motorkade Ossenzijl, Provinciaal Blad 2026, 10556</meta:user-defined>
    <meta:user-defined meta:name="OVERHEIDop.datumEindeReactietermijn">2026-08-02</meta:user-defined>
    <meta:user-defined meta:name="OVERHEIDop.TilID/OVERHEIDop.terinzageleggingOP">til-2026-26392</meta:user-defined>
    <meta:user-defined meta:name="DCTERMS.W3CDTF/DCTERMS.available">2026-07-06</meta:user-defined>
    <meta:user-defined meta:name="DCTERMS.W3CDTF/OVERHEIDop.jaargang">2026</meta:user-defined>
    <meta:user-defined meta:name="OVERHEIDop.publicationIssue">11299</meta:user-defined>
    <meta:user-defined meta:name="OVERHEIDop.PrbID/DC.identifier">prb-2026-11299</meta:user-defined>
    <meta:user-defined meta:name="OVERHEIDop.versieInformatie"/>
  </office:meta>
</office:document-meta>
</file>