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op de provinciale weg HOV01 vanaf km 1.6 t/m km 1.8, ingekomen 30 juni 2026, kenmerk ONH002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op de provinciale weg HOV01 vanaf km 1.6 t/m km 1.8.</text:p>
            <text:p text:style-name="common-al">De aanvraag is geregistreerd onder kenmerk: ONH00237.</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op de provinciale weg HOV01 vanaf km 1.6 t/m km 1.8, ingekomen 30 juni 2026, kenmerk ONH00237</meta:user-defined>
    <meta:user-defined meta:name="DCTERMS.W3CDTF/DCTERMS.available">2026-07-06</meta:user-defined>
    <meta:user-defined meta:name="DCTERMS.W3CDTF/OVERHEIDop.jaargang">2026</meta:user-defined>
    <meta:user-defined meta:name="OVERHEIDop.publicationIssue">11297</meta:user-defined>
    <meta:user-defined meta:name="OVERHEIDop.PrbID/DC.identifier">prb-2026-11297</meta:user-defined>
    <meta:user-defined meta:name="OVERHEIDop.versieInformatie"/>
  </office:meta>
</office:document-meta>
</file>