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n Alkmaar en Dijk en Waard op de provinciale weg N242 vanaf km 42.9 t/m km 43.134, in de provinciale vaarweg K8 vanaf km 0.43 t/m km 0.43, ingekomen 30 juni 2026, kenmerk ONH002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n Alkmaar en Dijk en Waard op de provinciale weg N242 vanaf km 42.9 t/m km 43.134, in de provinciale vaarweg K8 vanaf km 0.43 t/m km 0.43.</text:p>
            <text:p text:style-name="common-al">De aanvraag is geregistreerd onder kenmerk: ONH00233.</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n Alkmaar en Dijk en Waard op de provinciale weg N242 vanaf km 42.9 t/m km 43.134, in de provinciale vaarweg K8 vanaf km 0.43 t/m km 0.43, ingekomen 30 juni 2026, kenmerk ONH00233</meta:user-defined>
    <meta:user-defined meta:name="DCTERMS.W3CDTF/DCTERMS.available">2026-07-06</meta:user-defined>
    <meta:user-defined meta:name="DCTERMS.W3CDTF/OVERHEIDop.jaargang">2026</meta:user-defined>
    <meta:user-defined meta:name="OVERHEIDop.publicationIssue">11296</meta:user-defined>
    <meta:user-defined meta:name="OVERHEIDop.PrbID/DC.identifier">prb-2026-11296</meta:user-defined>
    <meta:user-defined meta:name="OVERHEIDop.versieInformatie"/>
  </office:meta>
</office:document-meta>
</file>