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uiten bedrijf stellen van elektraleidingen in de gemeenten Amstelveen en Ouder Amstel in de provinciale vaarweg K17 Amstel vanaf 20.6 t/m 20.6, verzonden 1 juli 2026, zaaknummer ONH00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buiten bedrijf stellen van elektraleidingen in de gemeenten Amstelveen en Ouder Amstel in de provinciale vaarweg K17 Amstel vanaf 20.6 t/m 20.6.</text:p>
            <text:p text:style-name="common-al">De vergunning is geregistreerd onder kenmerk: ONH0020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2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9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buiten bedrijf stellen van elektraleidingen in de gemeenten Amstelveen en Ouder Amstel in de provinciale vaarweg K17 Amstel vanaf 20.6 t/m 20.6, verzonden 1 juli 2026, zaaknummer ONH00204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295</meta:user-defined>
    <meta:user-defined meta:name="OVERHEIDop.PrbID/DC.identifier">prb-2026-11295</meta:user-defined>
    <meta:user-defined meta:name="OVERHEIDop.versieInformatie"/>
  </office:meta>
</office:document-meta>
</file>