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een tijdelijke bouwuitweg in de gemeente Hollands Kroon in de provinciale weg N242 vanaf 63.869 t/m 63.869, verzonden 1 juli 2026, zaaknummer ONH00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maken van een tijdelijke bouwuitweg in de gemeente Hollands Kroon in de provinciale weg N242 vanaf 63.869 t/m 63.869.</text:p>
            <text:p text:style-name="common-al">De vergunning is geregistreerd onder kenmerk: ONH00185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12 augustus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29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9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9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maken van een tijdelijke bouwuitweg in de gemeente Hollands Kroon in de provinciale weg N242 vanaf 63.869 t/m 63.869, verzonden 1 juli 2026, zaaknummer ONH00185</meta:user-defined>
    <meta:user-defined meta:name="DCTERMS.W3CDTF/DCTERMS.available">2026-07-06</meta:user-defined>
    <meta:user-defined meta:name="DCTERMS.W3CDTF/OVERHEIDop.jaargang">2026</meta:user-defined>
    <meta:user-defined meta:name="OVERHEIDop.publicationIssue">11294</meta:user-defined>
    <meta:user-defined meta:name="OVERHEIDop.PrbID/DC.identifier">prb-2026-11294</meta:user-defined>
    <meta:user-defined meta:name="OVERHEIDop.versieInformatie"/>
  </office:meta>
</office:document-meta>
</file>