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boring hiervoor en het inrichten van een werkterrein in de gemeente Hollands Kroon in de provinciale weg N239 vanaf 13.819 t/m 13.918, verzonden 1 juli 2026, zaaknummer ONH0018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boring hiervoor en het inrichten van een werkterrein in de gemeente Hollands Kroon in de provinciale weg N239 vanaf 13.819 t/m 13.918.</text:p>
            <text:p text:style-name="common-al">De vergunning is geregistreerd onder kenmerk: ONH0018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2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9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boring hiervoor en het inrichten van een werkterrein in de gemeente Hollands Kroon in de provinciale weg N239 vanaf 13.819 t/m 13.918, verzonden 1 juli 2026, zaaknummer ONH00186</meta:user-defined>
    <meta:user-defined meta:name="DCTERMS.W3CDTF/DCTERMS.available">2026-07-06</meta:user-defined>
    <meta:user-defined meta:name="DCTERMS.W3CDTF/OVERHEIDop.jaargang">2026</meta:user-defined>
    <meta:user-defined meta:name="OVERHEIDop.publicationIssue">11293</meta:user-defined>
    <meta:user-defined meta:name="OVERHEIDop.PrbID/DC.identifier">prb-2026-11293</meta:user-defined>
    <meta:user-defined meta:name="OVERHEIDop.versieInformatie"/>
  </office:meta>
</office:document-meta>
</file>