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gasleiding langs de rechterzijde van de N760, provinciale weg IJsselmuiden - Genemuiden, tussen hectometerpunten 6.485 en 6.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ni 2026 een verzoek tot het behandelen van een aanvraag voor een beschikking hebben ontvangen waarbij de reguliere voorbereidingsprocedure van toepassing is. De aanvraag gaat over het aanleggen van een gasleiding langs de rechterzijde van de N760, provinciale weg IJsselmuiden - Genemuiden, tussen hectometerpunten 6.485 en 6.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43</meta:user-defined>
    <meta:user-defined meta:name="DCTERMS.abstract">Aanvraag voor een vergunning voor het aanleggen van een gasleiding langs de rechterzijde van de N760, provinciale weg IJsselmuiden - Genemuiden, tussen hectometerpunten 6.485 en 6.5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een gasleiding langs de rechterzijde van de N760, provinciale weg IJsselmuiden - Genemuiden, tussen hectometerpunten 6.485 en 6.520</meta:user-defined>
    <meta:user-defined meta:name="DCTERMS.W3CDTF/DCTERMS.available">2026-07-06</meta:user-defined>
    <meta:user-defined meta:name="DCTERMS.W3CDTF/OVERHEIDop.jaargang">2026</meta:user-defined>
    <meta:user-defined meta:name="OVERHEIDop.publicationIssue">11292</meta:user-defined>
    <meta:user-defined meta:name="OVERHEIDop.PrbID/DC.identifier">prb-2026-11292</meta:user-defined>
    <meta:user-defined meta:name="OVERHEIDop.versieInformatie"/>
  </office:meta>
</office:document-meta>
</file>