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toestemming voor het evenement '50jarig bestaan WaterSkiVereniging De Stille Belter' op 4 en 5 juli 2026 op de Belterw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ontvingen wij een toestemmingsaanvraag voor het evenement '50jarig bestaan WaterSkiVereniging De Stille Belter' op 4 en 5 juli 2026 op de Belterwijde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846</meta:user-defined>
    <meta:user-defined meta:name="DCTERMS.abstract">Besluit op een aanvraag voor toestemming voor het evenement '50jarig bestaan WaterSkiVereniging De Stille Belter' op 4 en 5 juli 2026 op de Belterw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een aanvraag voor toestemming voor het evenement '50jarig bestaan WaterSkiVereniging De Stille Belter' op 4 en 5 juli 2026 op de Belterwij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90</meta:user-defined>
    <meta:user-defined meta:name="OVERHEIDop.PrbID/DC.identifier">prb-2026-11290</meta:user-defined>
    <meta:user-defined meta:name="OVERHEIDop.versieInformatie"/>
  </office:meta>
</office:document-meta>
</file>