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Hilversum in de provinciale weg N527 vanaf 0.057 t/m 0.057, verzonden 1 juli 2026, zaaknummer ONH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Hilversum in de provinciale weg N527 vanaf 0.057 t/m 0.057.</text:p>
            <text:p text:style-name="common-al">De vergunning is geregistreerd onder kenmerk: ONH001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Hilversum in de provinciale weg N527 vanaf 0.057 t/m 0.057, verzonden 1 juli 2026, zaaknummer ONH00183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87</meta:user-defined>
    <meta:user-defined meta:name="OVERHEIDop.PrbID/DC.identifier">prb-2026-11287</meta:user-defined>
    <meta:user-defined meta:name="OVERHEIDop.versieInformatie"/>
  </office:meta>
</office:document-meta>
</file>