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een bestaande buis in de gemeente Purmerend in de provinciale weg N244 vanaf 23.14 t/m 23.18, verzonden 1 juli 2026, zaaknummer ONH0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een bestaande buis in de gemeente Purmerend in de provinciale weg N244 vanaf 23.14 t/m 23.18.</text:p>
            <text:p text:style-name="common-al">De vergunning is geregistreerd onder kenmerk: ONH001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een bestaande buis in de gemeente Purmerend in de provinciale weg N244 vanaf 23.14 t/m 23.18, verzonden 1 juli 2026, zaaknummer ONH00148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85</meta:user-defined>
    <meta:user-defined meta:name="OVERHEIDop.PrbID/DC.identifier">prb-2026-11285</meta:user-defined>
    <meta:user-defined meta:name="OVERHEIDop.versieInformatie"/>
  </office:meta>
</office:document-meta>
</file>