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boring hiervoor in de gemeente Zaanstad in de provinciale weg N246 vanaf 34.792 t/m 34.792, verzonden 1 juli 2026, zaaknummer ONH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boring hiervoor in de gemeente Zaanstad in de provinciale weg N246 vanaf 34.792 t/m 34.792.</text:p>
            <text:p text:style-name="common-al">De vergunning is geregistreerd onder kenmerk: ONH0012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boring hiervoor in de gemeente Zaanstad in de provinciale weg N246 vanaf 34.792 t/m 34.792, verzonden 1 juli 2026, zaaknummer ONH00122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83</meta:user-defined>
    <meta:user-defined meta:name="OVERHEIDop.PrbID/DC.identifier">prb-2026-11283</meta:user-defined>
    <meta:user-defined meta:name="OVERHEIDop.versieInformatie"/>
  </office:meta>
</office:document-meta>
</file>