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met maken van een boring hiervoor in de gemeente Edam-Volendam in de provinciale weg N247 vanaf 42.6 t/m 42.7, verzonden 1 juli 2026, zaaknummer 247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met maken van een boring hiervoor in de gemeente Edam-Volendam in de provinciale weg N247 vanaf 42.6 t/m 42.7.</text:p>
            <text:p text:style-name="common-al">De vergunning is geregistreerd onder kenmerk: 24786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met maken van een boring hiervoor in de gemeente Edam-Volendam in de provinciale weg N247 vanaf 42.6 t/m 42.7, verzonden 1 juli 2026, zaaknummer 2478680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82</meta:user-defined>
    <meta:user-defined meta:name="OVERHEIDop.PrbID/DC.identifier">prb-2026-11282</meta:user-defined>
    <meta:user-defined meta:name="OVERHEIDop.versieInformatie"/>
  </office:meta>
</office:document-meta>
</file>