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20*"/>
    </style:style>
    <style:style style:family="table-column" style:parent-style-name="colspec" style:name="id1-3-2-2-1-3-1-5">
      <style:table-column-properties style:rel-column-width="22*"/>
    </style:style>
  </office:automatic-styles>
  <office:body>
    <office:text>
      <text:p text:style-name="new_page_staatscourant"/>
      <text:p text:style-name="single-kop-titel">Verordening tot wijziging van de Tarieventabel behorende bij de Verordening nazorgheffing gesloten stortplaatsen provincie Fryslân 2024</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21 april 2026 met nummer 02480260</text:p>
            <text:p text:style-name="al"/>
            <text:p text:style-name="al">gelet op het bepaalde in artikel 15.44, eerste lid, van de Wet Milieubeheer en de artikelen 145 en 220 van de Provinciewet, besluiten vast te stellen de volgende verordening:</text:p>
            <text:p text:style-name="al"/>
            <text:p text:style-name="al">Verordening van 24 juni 2026 tot wijziging van de tarieventabel behorende bij de Verordening nazorgheffing gesloten stortplaatsen provincie Fryslân 2024. </text:p>
            <text:p text:style-name="al"/>
            <text:p text:style-name="al">Overwegende dat</text:p>
            <text:list text:style-name="id1-3-2-1-1-10">
              <text:list-item text:style-override="id1-3-2-1-1-10-1">
                <text:number>-</text:number>
                <text:p text:style-name="al">het wenselijk is de tarieventabel behorende bij de Verordening nazorgheffing gesloten stortplaatsen provincie Fryslân 2024 te actualiseren; </text:p>
              </text:list-item>
            </text:list>
            <text:p text:style-name="al">
            <text:span text:style-name="nadrukvet">BESLUITEN:</text:span>
          </text:p>
            <text:p text:style-name="al">De verordening tot wijziging van de Tarieventabel behorende bij de Verordening nazorgheffing gesloten stortplaatsen provincie Fryslân 2024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nazorgheffing gesloten stortplaatsen provincie Fryslân 2024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vang nazorg</text:p>
                  </table:table-cell>
                  <table:table-cell table:style-name="cell_frame_all" table:number-rows-spanned="1" table:number-columns-spanned="1">
                    <text:p text:style-name="table_al">Storten beëindigd? (J/N)</text:p>
                  </table:table-cell>
                  <table:table-cell table:style-name="cell_frame_all" table:number-rows-spanned="1" table:number-columns-spanned="1">
                    <text:p text:style-name="table_al">Te bereiken doelvermogen (in €1.000)</text:p>
                  </table:table-cell>
                  <table:table-cell table:style-name="cell_frame_all" table:number-rows-spanned="1" table:number-columns-spanned="1">
                    <text:p text:style-name="table_al">Heffing</text:p>
                    <text:p text:style-name="table_al">(in €)</text:p>
                  </table:table-cell>
                </table:table-row>
                <table:table-row table:style-name="row">
                  <table:table-cell table:style-name="cell_frame_all" table:number-rows-spanned="1" table:number-columns-spanned="1">
                    <text:p text:style-name="table_al">1. Trijehûs</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Conform art. 5 lid 5 van de verordening.</text:p>
                  </table:table-cell>
                </table:table-row>
                <table:table-row table:style-name="row">
                  <table:table-cell table:style-name="cell_frame_all" table:number-rows-spanned="1" table:number-columns-spanned="1">
                    <text:p text:style-name="table_al">2. Ecopark de Wierde</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Kromme Ee</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5. Grietmansrak</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6. Polderhoofdkanaal</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 </text:p>
                  </table:table-cell>
                </table:table-row>
              </table:table>
              <text:p text:style-name="table_bottom"/>
            </text:section>
            <text:p text:style-name="al"/>
            <text:p text:style-name="al">In de Tarieventabel staan de bedragen die met toepassing van de bepalingen in de verordening geheven worden of teruggegeven worden aan de stortplaatsen. </text:p>
            <text:p text:style-name="al"/>
            <text:p text:style-name="al">Stortplaats Drachtstervaart is in 2025 overgedragen aan het Nazorgfonds en komt daardoor niet meer voor in de Tarieventabel. Trijehûs wordt naar verwachting in 2026 overgedragen. Het bedrag van de heffing zal mede bepaald worden door de tot op de dag van overdracht opgebouwde rekenrente, zodanig dat op die dag 100% van het doelvermogen opgebouwd is in het Fonds.</text:p>
            <text:p text:style-name="al"/>
            <text:p text:style-name="al">Kromme Ee, Grietmansrak en Polderhoofdkanaal zijn drie kleine depots die naar verwachting in 2027 zullen worden gesloten. De nazorgplannen zullen geactualiseerd worden, zodat er een basis voor de nazorgheffing ontstaat. </text:p>
            <text:p text:style-name="al"/>
            <text:p text:style-name="al">De Wierde is de stortplaats van Omrin en de enige nog in werking zijnde stortplaats. Sluiting wordt pas voorzien omstreeks 2050. Omrin werkt aan het actualiseren van het nazorgplan. Dit plan wordt naar verwachting in 2026 vastgesteld door Gedeputeerde Staten</text:p>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Wijzigingsverordening Tarieventabel Nazorgheffing provincie Fryslân 2026.</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de dag na datum van uitgifte van het Provinciaal Blad waarin zij wordt geplaatst, met terugwerkende kracht tot 1 januari 2026. </text:p>
          </text:section>
        </text:section>
        <text:section text:name="regeling-sluiting_id1-3-2-3" text:style-name="regeling-sluiting">
          <text:section text:name="ondertekening_id1-3-2-3-1">
            <text:p><text:span text:style-name="functie">Leeuwarden, 24 juni 2026,</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Rosi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2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5.44, eerste lid, van de Wet milieubeheer]|[1.0:c:BWBR0003245&amp;artikel=15.44&amp;lid=1&amp;g=2024-10-02</meta:user-defined>
    <meta:user-defined meta:name="DC.source">artikel 145 van de Provinciewet]|[1.0:c:BWBR0005645&amp;artikel=145&amp;g=2024-01-01</meta:user-defined>
    <meta:user-defined meta:name="DC.source">artikel 220 van de Provinciewet]|[1.0:c:BWBR0005645&amp;artikel=220&amp;g=2024-01-01</meta:user-defined>
    <meta:user-defined meta:name="OVERHEIDop.referentienummer">02480260</meta:user-defined>
    <meta:user-defined meta:name="DCTERMS.alternative">Verordening nazorgheffing gesloten stortplaatsen provincie Fryslân 2024</meta:user-defined>
    <dc:language>nl</dc:language>
    <meta:user-defined meta:name="OVERHEIDop.locatietype/OVERHEIDop.gebiedsmarkering">Provincie</meta:user-defined>
    <meta:user-defined meta:name="DC.title">Verordening nazorgheffing gesloten stortplaatsen provincie Fryslân 2024</meta:user-defined>
    <meta:user-defined meta:name="DCTERMS.W3CDTF/DCTERMS.available">2026-07-06</meta:user-defined>
    <meta:user-defined meta:name="DCTERMS.W3CDTF/OVERHEIDop.jaargang">2026</meta:user-defined>
    <meta:user-defined meta:name="OVERHEIDop.publicationIssue">11280</meta:user-defined>
    <meta:user-defined meta:name="OVERHEIDop.betreftRegeling">CVDR726100_3</meta:user-defined>
    <meta:user-defined meta:name="xs:date/OVERHEIDop.startdatum">2026-07-07</meta:user-defined>
    <meta:user-defined meta:name="OVERHEIDop.PrbID/DC.identifier">prb-2026-11280</meta:user-defined>
    <meta:user-defined meta:name="OVERHEIDop.versieInformatie"/>
  </office:meta>
</office:document-meta>
</file>