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2 opslagcontainers met omringend hekwerk naast W36 t.b.v. PGS-15 opslag gevaarlijke afvalstoffen op de locatie Toernooiveld 8 te Nijmegen zaaknummer Z26AB.046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 juli 2026 </text:p>
            <text:p text:style-name="common-al">
            <text:span text:style-name="nadrukvet">DSO-kenmerk:</text:span> 2026051900661</text:p>
            <text:p text:style-name="common-al">
            <text:span text:style-name="nadrukvet">Voor:</text:span> het tijdelijk plaatsen van 2 opslagcontainers met omringend hekwerk naast W36 t.b.v. PGS-15 opslag gevaarlijke afvalstoffe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Toernooiveld 8 te Nijmegen </text:p>
            <text:p text:style-name="common-al">
            <text:span text:style-name="nadrukvet">Ons zaaknummer:</text:span> Z26AB.046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4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plaatsen van 2 opslagcontainers met omringend hekwerk naast W36 t.b.v. PGS-15 opslag gevaarlijke afvalstoffen op de locatie Toernooiveld 8 te Nijmegen zaaknummer Z26AB.0463</meta:user-defined>
    <meta:user-defined meta:name="DCTERMS.W3CDTF/DCTERMS.available">2026-07-06</meta:user-defined>
    <meta:user-defined meta:name="DCTERMS.W3CDTF/OVERHEIDop.jaargang">2026</meta:user-defined>
    <meta:user-defined meta:name="OVERHEIDop.publicationIssue">11277</meta:user-defined>
    <meta:user-defined meta:name="OVERHEIDop.PrbID/DC.identifier">prb-2026-11277</meta:user-defined>
    <meta:user-defined meta:name="OVERHEIDop.versieInformatie"/>
  </office:meta>
</office:document-meta>
</file>