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2e Tieflaarsestraat 2 te Neerijnen zaaknummer Z26AB.0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 juli 2026 </text:p>
            <text:p text:style-name="common-al">
            <text:span text:style-name="nadrukvet">DSO-kenmerk:</text:span> 2026070100675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2e Tieflaarsestraat 2 te Neerijnen </text:p>
            <text:p text:style-name="common-al">
            <text:span text:style-name="nadrukvet">Ons zaaknummer:</text:span> Z26AB.061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7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-installatie op de locatie 2e Tieflaarsestraat 2 te Neerijnen zaaknummer Z26AB.0618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275</meta:user-defined>
    <meta:user-defined meta:name="OVERHEIDop.PrbID/DC.identifier">prb-2026-11275</meta:user-defined>
    <meta:user-defined meta:name="OVERHEIDop.versieInformatie"/>
  </office:meta>
</office:document-meta>
</file>