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oorschriften te actualiseren op de locatie Needseweg 23 te Borculo zaaknummer AH24.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voorschriften te actualiseren. Dit voornemen staat in een ontwerpbesluit. </text:p>
            <text:p text:style-name="common-al"/>
            <text:p text:style-name="common-al">
            <text:span text:style-name="nadrukvet">Verzenddatum besluit:</text:span> 1 juli 2026 </text:p>
            <text:p text:style-name="common-al">
            <text:span text:style-name="nadrukvet">Ter inzage legging:</text:span> 7 juli 2026 tot en met 17 augustus 2026 </text:p>
            <text:p text:style-name="common-al">
            <text:span text:style-name="nadrukvet">Voor:</text:span> het actualiseren van voorschriften </text:p>
            <text:p text:style-name="common-al">
            <text:span text:style-name="nadrukvet">Activiteit(en)</text:span>
            <text:span text:style-name="nadrukvet">:</text:span>
          </text:p>
            <text:p text:style-name="common-al">1. Ambtshalve wijzigen van de omgevingsvergunning </text:p>
            <text:p text:style-name="common-al">
            <text:span text:style-name="nadrukvet">Locatie: </text:span>Needseweg 23 te Borculo </text:p>
            <text:p text:style-name="common-al">
            <text:span text:style-name="nadrukvet">Ons zaaknummer: </text:span>AH24.00053 </text:p>
            <text:p text:style-name="common-al"/>
            <text:p text:style-name="common-al">
            <text:span text:style-name="nadrukvet">Waarom publiceert de provincie dit bericht? </text:span>
          </text:p>
            <text:p text:style-name="common-al">Wij willen u laten weten dat er misschien iets verandert in uw directe leefomgeving. Wij hebben een ontwerpbesluit genomen. U kunt de documenten met informatie over het besluit bekijken. Als u het niet eens bent met dit besluit, dan kunt u nu reageren. </text:p>
            <text:p text:style-name="common-al"/>
            <text:p text:style-name="common-al">
            <text:span text:style-name="nadrukvet">Wilt u de documenten van het ontwerpbesluit bekijken? </text:span>
          </text:p>
            <text:p text:style-name="common-al">Het ontwerpbesluit en de bijbehorende stukken liggen vanaf 7 juli 2026 tot en met 17 augustus 2026 ter inzage. Zo ziet u precies wat de provincie in concept heeft besloten en kunt u daarop reageren. Het ontwerpbesluit en de aanvraag zijn digitaal beschikbaar onder het onderdeel ‘gerelateerd’ hiernaast. Neem contact op met de Omgevingsdienst Groene Metropool als u de documenten fysiek wilt bekijken. </text:p>
            <text:p text:style-name="common-al"/>
            <text:p text:style-name="common-al">
            <text:span text:style-name="nadrukvet">Wilt u reageren op het ontwerpbesluit? 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 </text:p>
            <text:p text:style-name="common-al">Doe dit uiterlijk op 17 augustus 202. </text:p>
            <text:p text:style-name="common-al">Schriftelijke zienswijzen stuurt u naar de Omgevingsdienst Groene Metropool, Postbus 1603, 6501 BP Nijmegen, of naar omgevingsloket@odrn.nl. </text:p>
            <text:p text:style-name="common-al">Wilt u mondeling uw zienswijze geven, bel dan met de Omgevingsdienst Groene Metropool. Dit kan op het telefoonnummer 024 751 77 00. </text:p>
            <text:p text:style-name="common-al">Alleen op tijd ingediende zienswijzen worden betrokken bij het nemen van het definitieve besluit. Reageert u te laat, dan nemen wij uw zienswijzen niet mee in het besluit. </text:p>
            <text:p text:style-name="common-al"/>
            <text:p text:style-name="common-al">
            <text:span text:style-name="nadrukvet">Heeft u vragen? </text:span>
          </text:p>
            <text:p text:style-name="last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H24.00053 als u contact opneemt, dan kan de Omgevingsdienst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voorschriften te actualiseren op de locatie Needseweg 23 te Borculo zaaknummer AH24.00053</meta:user-defined>
    <meta:user-defined meta:name="DCTERMS.W3CDTF/DCTERMS.available">2026-07-06</meta:user-defined>
    <meta:user-defined meta:name="DCTERMS.W3CDTF/OVERHEIDop.jaargang">2026</meta:user-defined>
    <meta:user-defined meta:name="OVERHEIDop.externeBijlage">Begeleidende brief|exb-2026-23612</meta:user-defined>
    <meta:user-defined meta:name="OVERHEIDop.externeBijlage">Ontwerpbesluit|exb-2026-23613</meta:user-defined>
    <meta:user-defined meta:name="OVERHEIDop.publicationIssue">11274</meta:user-defined>
    <meta:user-defined meta:name="OVERHEIDop.PrbID/DC.identifier">prb-2026-11274</meta:user-defined>
    <meta:user-defined meta:name="OVERHEIDop.versieInformatie"/>
  </office:meta>
</office:document-meta>
</file>