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Graafsebaan 133, 5248NL Rosma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Backstage Specials B.V.</text:p>
            <text:p text:style-name="common-al">
            <text:span text:style-name="nadrukvet">Locatie:</text:span> Graafsebaan 133, 5248NL Rosmalen.</text:p>
            <text:p text:style-name="common-al">
            <text:span text:style-name="nadrukvet">Activiteit:</text:span> Vuurwerkevenement met het gebruik van pyrotechnische artikelen voor theatergebruik, consumentenvuurwerk en professioneel vuurwerk ter gelegenheid van het evenement Tegendraads Festival 2026.</text:p>
            <text:p text:style-name="common-al">
            <text:span text:style-name="nadrukvet">Datum ontbranding: </text:span>25 juli 2026, <text:span text:style-name="nadrukvet">begin afsteek: </text:span>13:00 uur en <text:span text:style-name="nadrukvet"><text:span text:style-name="nadrukvet">einde afsteek:</text:span></text:span> 23:05 uur. <text:span text:style-name="nadrukvet"><text:span text:style-name="nadrukvet">Datum opbouw: </text:span></text:span>25 juli 2026, <text:span text:style-name="nadrukvet"><text:span text:style-name="nadrukvet">begin opbouw: </text:span></text:span>09:00 uur.</text:p>
            <text:p text:style-name="common-al">
            <text:span text:style-name="nadrukvet">
              <text:span text:style-name="nadrukvet">Aanvraagdatum: </text:span>
            </text:span>14 april 2026.</text:p>
            <text:p text:style-name="common-al">
            <text:span text:style-name="nadrukvet">
              <text:span text:style-name="nadrukvet">Zaaknummer: </text:span>
            </text:span>Z2026-00012090.</text:p>
            <text:p text:style-name="common-al">
            <text:span text:style-name="nadrukvet">
              <text:span text:style-name="nadrukvet">Verzenddatum besluit:</text:span>
            </text:span> 1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 juli 2026.</text:p>
            <text:p text:style-name="common-al">U kunt uw bezwaarschrift op 2 manieren indienen:</text:p>
            <text:list text:style-name="id1-3-2-1-1-13">
              <text:list-item text:style-override="id1-3-2-1-1-13-1">
                <text:number>•</text:number>
                <text:p text:style-name="al">Digitaal. Op www.brabant.nl/bezwaar vindt u de link ‘Bezwaar indienen’. U heeft hiervoor een digitale handtekening (DigiD of eHerkenning) nodig.</text:p>
              </text:list-item>
              <text:list-item text:style-override="id1-3-2-1-1-13-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
            <text:p text:style-name="common-al">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6-00012090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27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7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7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12090</meta:user-defined>
    <meta:user-defined meta:name="DCTERMS.abstract">Betreft: Ontbrandingstoestemming Graafsebaan 133, 5248NL Rosmalen</meta:user-defined>
    <dc:language>nl</dc:language>
    <meta:user-defined meta:name="OVERHEIDop.locatietype/OVERHEIDop.gebiedsmarkering">Punt</meta:user-defined>
    <meta:user-defined meta:name="DC.title">Provincie Noord-Brabant - Ontbrandingstoestemming Vuurwerkbesluit - Graafsebaan 133, 5248NL Rosmalen</meta:user-defined>
    <meta:user-defined meta:name="OVERHEIDop.datumEindeReactietermijn">2026-08-12</meta:user-defined>
    <meta:user-defined meta:name="OVERHEIDop.terinzageleggingBG">https://jeleefomgeving.nl/inzien/852256450/c0e9dd1e-61cb-4b24-ae94-8fe13a04f1e8</meta:user-defined>
    <meta:user-defined meta:name="DCTERMS.W3CDTF/DCTERMS.available">2026-07-03</meta:user-defined>
    <meta:user-defined meta:name="DCTERMS.W3CDTF/OVERHEIDop.jaargang">2026</meta:user-defined>
    <meta:user-defined meta:name="OVERHEIDop.publicationIssue">11273</meta:user-defined>
    <meta:user-defined meta:name="OVERHEIDop.PrbID/DC.identifier">prb-2026-11273</meta:user-defined>
    <meta:user-defined meta:name="OVERHEIDop.versieInformatie"/>
  </office:meta>
</office:document-meta>
</file>