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Weeskinderendijk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storen en het opzettelijk vernielen of opzettelijk beschadigen van nesten, rustplaatsen of het opzettelijk wegnemen van nesten van de huismus i.v.m. het rooien van een groenstructuur bij een bedrijventerrein gelegen aan de <text:span text:style-name="nadrukvet">Weeskinderendijk te Dordrecht</text:span> en is een onderdeel van het grotere project ‘Maasterras 2.0’.</text:p>
            <text:p text:style-name="common-al">De beschikking ziet op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1 juli 2026. Een belanghebbende kan tot en met 12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5021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7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7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7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 en nieuwbouwwerkzaamheden met de aanwezigheid hierbij van de huismus.</meta:user-defined>
    <dc:language>nl</dc:language>
    <meta:user-defined meta:name="OVERHEIDop.locatietype/OVERHEIDop.gebiedsmarkering">Lijn</meta:user-defined>
    <meta:user-defined meta:name="DC.title">Beschikking omgevingsvergunning, Weeskinderendijk te Dordrecht</meta:user-defined>
    <meta:user-defined meta:name="DCTERMS.W3CDTF/DCTERMS.available">2026-07-03</meta:user-defined>
    <meta:user-defined meta:name="DCTERMS.W3CDTF/OVERHEIDop.jaargang">2026</meta:user-defined>
    <meta:user-defined meta:name="OVERHEIDop.publicationIssue">11270</meta:user-defined>
    <meta:user-defined meta:name="OVERHEIDop.PrbID/DC.identifier">prb-2026-11270</meta:user-defined>
    <meta:user-defined meta:name="OVERHEIDop.versieInformatie"/>
  </office:meta>
</office:document-meta>
</file>