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innemen van een ligplaats in het Rijn-Schiekanaal te Voorschoten (24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innemen van een ligplaats met een werkschip in het Rijn-Schiekanaal, ten behoeve van het uitvoeren van werkzaamheden ter hoogte van Frans Halsplantsoen 6 te Voorschot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7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innemen van een ligplaats in het Rijn-Schiekanaal te Voorschoten (24017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69</meta:user-defined>
    <meta:user-defined meta:name="OVERHEIDop.PrbID/DC.identifier">prb-2026-11269</meta:user-defined>
    <meta:user-defined meta:name="OVERHEIDop.versieInformatie"/>
  </office:meta>
</office:document-meta>
</file>