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het Aarkanaal te Nieuwveen (2391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in het Aarkanaal, ten behoeve van het uitvoeren van werkzaamheden aan het Nieuwveens Jaagpad te Nieuwveen. De ligplaats wordt ingenomen in de periode van 16 november 2026 tot en met 21 mei 2027.</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72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het Aarkanaal te Nieuwveen (239121)</meta:user-defined>
    <meta:user-defined meta:name="DCTERMS.W3CDTF/DCTERMS.available">2026-07-03</meta:user-defined>
    <meta:user-defined meta:name="DCTERMS.W3CDTF/OVERHEIDop.jaargang">2026</meta:user-defined>
    <meta:user-defined meta:name="OVERHEIDop.publicationIssue">11268</meta:user-defined>
    <meta:user-defined meta:name="OVERHEIDop.PrbID/DC.identifier">prb-2026-11268</meta:user-defined>
    <meta:user-defined meta:name="OVERHEIDop.versieInformatie"/>
  </office:meta>
</office:document-meta>
</file>