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ntheffing ex artikel 3.3, eerste lid, in samenhang met artikel 3.17, eerste lid, onder a, van de Wet natuurbescherming te verlenen aan de Faunabeheereenheid Zuid-Holland van de verboden van artikel 3.1, tweede en derde lid, van de Wet natuurbescherming voor het bewerken van nesten en eieren van de Canadese gans in de periode van 1 februari tot en met 30 juni. De ontheffing wordt verleend tot en met 31 december 2027 in het belang van het voorkomen van belangrijke landbouwschade, ter bescherming van de vliegveiligheid, in het belang van het voorkomen van schade aan de flora en fauna, het belang van de volksgezondheid en de openbare veiligheid. De beschikking heeft betrekking op de <text:span text:style-name="nadrukvet">provincie Zuid-Holland</text:span>.</text:p>
            <text:p text:style-name="common-al">
            <text:span text:style-name="nadrukvet">Bezwaar</text:span>
          </text:p>
            <text:p text:style-name="common-al">De verzenddatum van de beschikking is 1 juli 2026. Een belanghebbende kan tot en met 12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5808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chikking Wet natuurbescherming, provincie Zuid-Holland</meta:user-defined>
    <meta:user-defined meta:name="DCTERMS.W3CDTF/DCTERMS.available">2026-07-03</meta:user-defined>
    <meta:user-defined meta:name="DCTERMS.W3CDTF/OVERHEIDop.jaargang">2026</meta:user-defined>
    <meta:user-defined meta:name="OVERHEIDop.publicationIssue">11267</meta:user-defined>
    <meta:user-defined meta:name="OVERHEIDop.PrbID/DC.identifier">prb-2026-11267</meta:user-defined>
    <meta:user-defined meta:name="OVERHEIDop.versieInformatie"/>
  </office:meta>
</office:document-meta>
</file>