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innemen van ligplaatsen in het Rijn-Schiekanaal ter hoogte van Sluis Leidschendam (23771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tijdelijk innemen van ligplaatsen en het belemmeren van de scheepvaart op het Rijn-Schiekanaal, ter hoogte van Sluis Leidschendam, ten behoeve van het houden van het evenement Maritiem aan de Sluis op 4 juli 2026.</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2-08-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263</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263</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263</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40717</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innemen van ligplaatsen in het Rijn-Schiekanaal ter hoogte van Sluis Leidschendam (237715)</meta:user-defined>
    <meta:user-defined meta:name="DCTERMS.W3CDTF/DCTERMS.available">2026-07-03</meta:user-defined>
    <meta:user-defined meta:name="DCTERMS.W3CDTF/OVERHEIDop.jaargang">2026</meta:user-defined>
    <meta:user-defined meta:name="OVERHEIDop.publicationIssue">11263</meta:user-defined>
    <meta:user-defined meta:name="OVERHEIDop.PrbID/DC.identifier">prb-2026-11263</meta:user-defined>
    <meta:user-defined meta:name="OVERHEIDop.versieInformatie"/>
  </office:meta>
</office:document-meta>
</file>