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telecommunicatiekabel langs de provinciale weg N595, Valkenburg - Wittem, van kilometrering 6.1 tot kilometrering 6.2,  aan de rechterzijde van de weg, Wielderdorpstraat 28, 6321A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6.1 tot kilometrering 6.2, aan de rechterzijde van de weg, Wielderdorpstraat 28, 6321AD Wijlre</text:p>
            <text:p text:style-name="common-al">Aangevraagde activiteit(en): activiteit in het beperkingengebied provinciale wegen</text:p>
            <text:p text:style-name="common-al">Betreft: veranderen telecommunicatiekabel N595 6.1 - 6.2 Circet i.o. Ziggo</text:p>
            <text:p text:style-name="common-al">Aanvraagdatum: 4 juni 2026</text:p>
            <text:p text:style-name="common-al">Zaaknummer: Z2026-000012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langs de provinciale weg N595, Valkenburg - Wittem, van kilometrering 6.1 tot kilometrering 6.2,  aan de rechterzijde van de weg, Wielderdorpstraat 28, 6321AD Wijlre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62</meta:user-defined>
    <meta:user-defined meta:name="OVERHEIDop.PrbID/DC.identifier">prb-2026-11262</meta:user-defined>
    <meta:user-defined meta:name="OVERHEIDop.versieInformatie"/>
  </office:meta>
</office:document-meta>
</file>