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gasaansluiting langs de provinciale weg N293, Roermond - Posterholt, van kilometrering 4.1 tot kilometrering 4.2, aan de rechterzijde van de weg, Heinsbergerweg 3a, 6074AC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3, Roermond - Posterholt, van kilometrering 4.1 tot kilometrering 4.2, aan de rechterzijde van de weg, Heinsbergerweg 3a, 6074AC Melick</text:p>
            <text:p text:style-name="common-al">Aangevraagde activiteit(en): activiteit in het beperkingengebied provinciale wegen</text:p>
            <text:p text:style-name="common-al">Betreft: Verwijderen gasaansluiting N293 4.1 - 4.2 Enexis</text:p>
            <text:p text:style-name="common-al">Aanvraagdatum: 2 juni 2026</text:p>
            <text:p text:style-name="common-al">Zaaknummer: Z2026-0000122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6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aansluiting langs de provinciale weg N293, Roermond - Posterholt, van kilometrering 4.1 tot kilometrering 4.2, aan de rechterzijde van de weg, Heinsbergerweg 3a, 6074AC Melick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61</meta:user-defined>
    <meta:user-defined meta:name="OVERHEIDop.PrbID/DC.identifier">prb-2026-11261</meta:user-defined>
    <meta:user-defined meta:name="OVERHEIDop.versieInformatie"/>
  </office:meta>
</office:document-meta>
</file>