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gplaatsenbesluit provinciale vaarwegen in Drenthe </text:p>
      <text:section text:name="regeling_id1-3-2" text:style-name="regeling">
        <text:section text:name="aanhef_id1-3-2-1" text:style-name="aanhef">
          <text:section text:name="preambule_id1-3-2-1-1" text:style-name="preambule">
            <text:p text:style-name="al"/>
            <text:p text:style-name="al">Gedeputeerde Staten van Drenthe; </text:p>
            <text:p text:style-name="al"/>
            <text:p text:style-name="al">gelet op de artikelen 2, 3, 4, 5 en 6 van de Scheepvaartverkeerswet, artikel 5 van het Besluit administratieve bepalingen scheepvaartverkeer, de artikelen 1.19, 5.02, 7.02 en 7.05 van het Binnenvaartpolitiereglement, artikel 7a van het Vaststellingsbesluit Binnenvaartpolitiereglement, hoofdstuk 11 van de Omgevingsverordening Drenthe 2023 en de bepalingen van de Verordening nautisch beheer vaarwegen provincie Drenthe; </text:p>
            <text:p text:style-name="al"/>
            <text:p text:style-name="al">Overwegende dat:</text:p>
            <text:p text:style-name="al"/>
            <text:p text:style-name="al">- het langdurig ligplaats innemen op de meeste kanaaltrajecten om de hiernavolgende reden vanuit nautische, waterhuishoudkundige, landschappelijke, ecologische of recreatieve belangen ongewenst is: </text:p>
            <text:p text:style-name="al"/>
            <text:p text:style-name="al">- vanuit nautisch belang omdat de provinciale vaarwegen, gelet op de toelaatbare scheepsafmetingen, in het algemeen erg smal zijn en afgemeerde schepen al snel een belemmering voor de doorgaande scheepvaart vormen; </text:p>
            <text:p text:style-name="al"/>
            <text:p text:style-name="al">- vanuit waterhuishoudkundig belang omdat (veel) afgemeerde vaartuigen extra ongewenst weerstand veroorzaken en de kans op het op drift raken van die vaartuigen wordt verhoogd bij het afstromen, met name bij een maximale waterafvoer in de periode van 1 oktober tot 1 mei; </text:p>
            <text:p text:style-name="al"/>
            <text:p text:style-name="al">- vanuit landschappelijk belang omdat afgemeerde schepen de gaafheid van het landschap of de cultuurhistorische waarde van het kanaal of gebied kunnen aantasten; </text:p>
            <text:p text:style-name="al"/>
            <text:p text:style-name="al">- vanuit ecologisch belang omdat de provincie ecologische verbindingszones tot stand brengt en de aanwezigheid van afgemeerde schepen binnen deze zones, alsook binnen stilte- en rustgebieden en locaties voor faunavoorzieningen, een storende factor is; </text:p>
            <text:p text:style-name="al"/>
            <text:p text:style-name="al">- vanuit recreatief belang omdat afmeergelegenheden voor de vaarrecreant of passant worden beperkt door langdurig gestalde schepen. </text:p>
            <text:p text:style-name="al"/>
            <text:p text:style-name="al">BESLUITEN:</text:p>
            <text:p text:style-name="al"/>
            <text:p text:style-name="al">Vast te stellen het Ligplaatsenbesluit provinciale vaarwegen in Drenthe. </text:p>
            <text:p text:style-name="al"/>
            <text:p text:style-name="al">
            <text:span text:style-name="nadrukvet">Artikel 1 Definitiebepaling</text:span>
          </text:p>
            <text:p text:style-name="al">Onder ligplaats wordt verstaan: het afmeren en laten liggen van een vaartuig, met uitzondering van het in verband met het doorvaren van bruggen en sluizen noodzakelijke afmeren. </text:p>
            <text:p text:style-name="al"/>
            <text:p text:style-name="al">
            <text:span text:style-name="nadrukvet">Artikel 2 Ligplaatsverbod</text:span>
          </text:p>
            <text:p text:style-name="al">1. Het is verboden ligplaats in te nemen in de bij de provincie Drenthe in beheer zijnde vaarwegen. </text:p>
            <text:p text:style-name="al"/>
            <text:p text:style-name="al">2. Het verbod als bedoeld in het eerste lid is niet van toepassing op: </text:p>
            <text:p text:style-name="al"/>
            <text:p text:style-name="al">- de bij de provincie Drenthe in eigendom zijnde vaartuigen; </text:p>
            <text:p text:style-name="al"/>
            <text:p text:style-name="al">- vaartuigen die in opdracht van de provincie Drenthe werkzaamheden op en aan vaarwegen verrichten; </text:p>
            <text:p text:style-name="al"/>
            <text:p text:style-name="al">- de woonschepen langs de Paradijsweg, voor zover deze vallen onder de Ligplaatsenregeling van de gemeente Meppel; </text:p>
            <text:p text:style-name="al"/>
            <text:p text:style-name="al">- de aan de gemeentelijke en particuliere laad- en loskaden gelegen schepen in de provinciale vaarwegen; </text:p>
            <text:p text:style-name="al"/>
            <text:p text:style-name="al">- de 'Johannes Veldkamp' en de twee rondvaartboten van het Veenpark BV. Deze boten nemen regelmatig een ligplaats in op de locaties in de gemeente Emmen die zijn aangegeven met de borden: 'ligplaats Johannes Veldkamp’ en/of ‘ligplaats Snikke'; </text:p>
            <text:p text:style-name="al"/>
            <text:p text:style-name="al">- de woonschepen in Coevorden, voor zover deze vallen onder de Ligplaatsenregeling van de gemeente Coevorden; </text:p>
            <text:p text:style-name="al"/>
            <text:p text:style-name="al">- de woonschepen in de gemeente Emmen, voor zover deze zijn afgemeerd met een bijbehorende ligplaatsvergunning, dan wel dat voor de ligging van het desbetreffende woonschip een specifiek gedoogbesluit is genomen, voor de duur van de daarin aangegeven periode; </text:p>
            <text:p text:style-name="al"/>
            <text:p text:style-name="al">- schepen voor evenementen. Deze mogen gedurende maximaal veertien dagen afmeren op passantenlocaties of winterlocaties. </text:p>
            <text:p text:style-name="al"/>
            <text:p text:style-name="al">
            <text:span text:style-name="nadrukvet">Artikel 3 Uitzonderingen ligplaatsverbod </text:span>
          </text:p>
            <text:p text:style-name="al">1. In afwijking van artikel 2 lid 1 is het innemen van een ligplaats toegestaan op die locaties zoals aangegeven op de bij dit besluit behorende bijlage I. Deze locaties worden ter plaatse aangegeven door plaatsing van verkeerstekens van 1 mei tot 1 oktober. </text:p>
            <text:p text:style-name="al"/>
            <text:p text:style-name="al">2. Onverminderd het bepaalde in het eerste lid kan, in het belang van een evenredige verdeling van de beschikbare ligplaatsen, de maximale liggingsduur worden beperkt tot maximaal veertien dagen. In voorkomende gevallen wordt dit ter plaatse aangegeven door middel van onderborden. </text:p>
            <text:p text:style-name="al"/>
            <text:p text:style-name="al">3. In afwijking van artikel 2 lid 1 is, mits daarvoor vergunning is verleend, het innemen van een ligplaats toegestaan op die locaties zoals aangegeven op de bij dit besluit behorende bijlage II, de zogenaamde winterstallingslocaties. Deze locaties worden ter plaatse aangegeven door plaatsing van verkeerstekens van 1 mei tot 1 oktober. </text:p>
            <text:p text:style-name="al"/>
            <text:p text:style-name="al">4. Onverminderd het bepaalde in het derde lid doet eenieder die voor de hier betreffende periode van enig jaar ligplaats wil innemen op een van de bedoelde locaties een vergunning aanvraag bij de beheerder van de vaarweg. </text:p>
            <text:p text:style-name="al"/>
            <text:p text:style-name="al">
            <text:span text:style-name="nadrukvet">Artikel 4 Overgangsrecht</text:span>
          </text:p>
            <text:p text:style-name="al">Verleende vergunningen, zoals bedoeld in lid 3 van artikel 3, genomen op basis van voorgaande regelingen worden geacht te zijn genomen op basis van dit ligplaatsenbesluit. </text:p>
            <text:p text:style-name="al"/>
            <text:p text:style-name="al">
            <text:span text:style-name="nadrukvet">Artikel 5 Inwerkingtreding</text:span>
          </text:p>
            <text:p text:style-name="al">1. Dit besluit treedt in werking met ingang van de eerste dag na de datum van uitgifte van het provinciaal blad waarin het wordt geplaatst en werkt terug tot en met 1 mei 2026.</text:p>
            <text:p text:style-name="al"/>
            <text:p text:style-name="al"> 2. Het Ligplaatsenbesluit provinciale vaarwegen in Drenthe, zoals vastgesteld bij besluit van 6 mei 2025 met kenmerk 4.8/202500055, Provinciaal Blad nummer 7533 van 2025, wordt op het moment van inwerkingtreding van het besluit bedoeld in het eerste lid ingetrokken. Dit besluit treedt in werking met ingang van de eerste dag na de datum van uitgifte van het provinciaal blad waarin het wordt geplaatst en werkt terug tot en met 1 mei 2026. </text:p>
            <text:p text:style-name="al"/>
            <text:p text:style-name="al">Gedeputeerde Staten voornoemd,</text:p>
            <text:p text:style-name="al"/>
            <text:p text:style-name="al">drs. A.H. Mulder, voorzitter</text:p>
            <text:p text:style-name="al">W.F. Brenkman MSc, secretaris</text:p>
            <text:p text:style-name="al"/>
            <text:p text:style-name="al"/>
            <text:p text:style-name="al"/>
            <text:p text:style-name="al">Assen, 23 juni 2026</text:p>
            <text:p text:style-name="al">Kenmerk: 4.19/2026000907</text:p>
            <text:p text:style-name="al"/>
            <text:p text:style-name="al"/>
            <text:p text:style-name="al"/>
            <text:p text:style-name="al"/>
            <text:p text:style-name="al">Bent u het niet eens met dit besluit, dan kunt u binnen zes weken na de dag van verzending ervan hiertegen een bezwaarschrift indienen bij het college van Gedeputeerde Staten van Drenthe. De dag van verzending is de dagtekening van het besluit. Voor meer informatie over het indienen van een bezwaarschrift verwijzen wij u naar <text:a xlink:href="http://www.provincie.drenthe.nl/bezwaarprocedure" xlink:type="simple">www.provincie.drenthe.nl/bezwaarprocedure</text:a>. </text:p>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Bijlage I </text:span>
          </text:p>
            <text:p text:style-name="al"/>
            <text:p text:style-name="al">Locaties waar in de periode van 1 mei tot 1 oktober het innemen van een ligplaats (onder eventueel nadere voorwaarden) voor recreatieve vaartuigen is toegestaan. </text:p>
            <text:p text:style-name="al">
            <text:span text:style-name="nadrukvet"/>
          </text:p>
            <text:p text:style-name="al">Noord-Willemskanaal </text:p>
            <text:p text:style-name="al">- Oosterbroeksebrug Noordwest, ligplaats recreatievaart, maximale breedte, enkel, lengte ca. 100 m, km 19.350-km 19.450 </text:p>
            <text:p text:style-name="al">- Westoever, particuliere afmeerlocatie, maximale breedte, enkel, lengte ca 240 m, km 17.230-km 17.470 </text:p>
            <text:p text:style-name="al">- Beneden sluis de Punt Oostoever, ligplaats recreatievaart, maximale breedte, enkel, lengte ca. 100 m, km 16.900-km 17.000 </text:p>
            <text:p text:style-name="al">- Beneden sluis de Punt Westoever, ligplaats recreatievaart, maximale breedte, enkel, lengte ca. 250 m, km 16.850-km 17.100 </text:p>
            <text:p text:style-name="al">- Boven sluis de Punt Oost, ligplaats recreatievaart, maximale breedte, enkel, lengte ca. 150 m, km 16.450-km 16.600 </text:p>
            <text:p text:style-name="al">- Boven sluis de Punt West, ligplaats recreatievaart, maximale breedte, enkel, lengte ca. 100 m, km 16.450-km 16.550 </text:p>
            <text:p text:style-name="al">- Beneden sluis Vries Westoever, ligplaats recreatievaart, maximale breedte, enkel, lengte ca. 50 m, km 14.550-km 14.600 </text:p>
            <text:p text:style-name="al">- Beneden sluis Vries Oostoever, ligplaats recreatievaart, maximale breedte, enkel, lengte ca. 100 m, km 14.500-km 14.600 </text:p>
            <text:p text:style-name="al">- Boven sluis Vries Westoever, ligplaats recreatievaart, maximale breedte, enkel, lengte ca. 100 m, km 14.100-km 14.200 </text:p>
            <text:p text:style-name="al">- Loswal Vries Zuidoost, ligplaats recreatievaart, maximale breedte, enkel, lengte ca. 150 m, km 12.130-km 12.280 </text:p>
            <text:p text:style-name="al">- Oudemolensebrug Noordwest, ligplaats recreatievaart, maximale breedte, enkel, lengte ca. 100 m, km 8.900-km 9.000 </text:p>
            <text:p text:style-name="al">- Beneden sluis Peelo Noord, ligplaats recreatievaart, maximale breedte, enkel, lengte ca. 100 m, km 4.580-km 4.680 </text:p>
            <text:p text:style-name="al">- Boven sluis Peelo Noord, ligplaats recreatievaart, maximale breedte, enkel, lengte ca. 30 m, km 4.260-km 4.290 </text:p>
            <text:p text:style-name="al">- Asserwijk Noordoostoever, woonschepenhaven (gemeente Assen), maximale breedte, enkel, lengte ca. 270 m, km 0.490-km 0.760 </text:p>
            <text:p text:style-name="al">- Asserwijk Noordoostoever, ligplaats recreatievaart, maximale breedte, enkel, lengte ca. 50 m, km 0.440-km 0.490 </text:p>
            <text:p text:style-name="al">- Asserwijk Noordwestoever, ligplaats recreatievaart, maximale breedte, enkel, lengte ca. 100 m, km 0.050-km 0.150 </text:p>
            <text:p text:style-name="al"/>
            <text:p text:style-name="al">
            <text:span text:style-name="nadrukvet">Drentsche Hoofdvaart </text:span>
          </text:p>
            <text:p text:style-name="al">- Asserwijkbrug Zuidwest, ligplaats recreatievaart, maximale breedte, enkel, lengte ca. 100 m, km 2.400-km 2.500 </text:p>
            <text:p text:style-name="al">- Ligplaats Sickensbrug Noordwest, ligplaats recreatievaart, maximale breedte, enkel, lengte ca. 60 m, km 6.870-km 6.930 </text:p>
            <text:p text:style-name="al">- Ligplaats Middensmilde, ligplaats recreatievaart, maximale breedte, 3,50 m, lengte ca. 200 m, km 11.000-km 11.200 </text:p>
            <text:p text:style-name="al">- Ligplaats PHbrug Noordoost, ligplaats recreatievaart, maximale breedte, enkel, lengte ca. 150 m, km 16.550-km 16.700 </text:p>
            <text:p text:style-name="al">- Ligplaats PHbrug Beilervaart, ligplaats recreatievaart, maximale breedte, enkel, lengte ca. 250 m, km 16.700-km 16.950 </text:p>
            <text:p text:style-name="al">- Voormalige loswal steenfabriek, ligplaats recreatievaart, maximale breedte, enkel, lengte ca. 100 m, km 18.100-km 18.200 </text:p>
            <text:p text:style-name="al">- Veenesluis boven Oost, ligplaats recreatievaart, maximale breedte, enkel, lengte ca. 200 m, km 19.600-km 19.800 </text:p>
            <text:p text:style-name="al">- Veenesluis beneden Oost, ligplaats recreatievaart, maximale breedte, enkel, lengte ca. 60 m, km 20.110-km 20.500 </text:p>
            <text:p text:style-name="al">- Haarsluis boven Oost, ligplaats recreatievaart, maximale breedte, enkel, lengte ca. 100 m, km 21.300-km 21.400 </text:p>
            <text:p text:style-name="al">- Haarsluis beneden Oost, ligplaats recreatievaart, maximale breedte, enkel, lengte ca. 100 m, km 20.780-km 20.820 </text:p>
            <text:p text:style-name="al">- Dieverbrug Noordoost, ligplaats recreatievaart, maximale breedte, enkel, lengte ca. 500 m, km 24.300-km 23.700 </text:p>
            <text:p text:style-name="al">- Dieversluis boven Oost en West, ligplaats recreatievaart, maximale breedte, enkel, lengte ca. 360 m, km 24.420-km 24.600 </text:p>
            <text:p text:style-name="al">- Passantenhaven, ligplaats recreatievaart, maximale breedte, enkel, lengte ca. 230 m, km 24.600-km 24.830 </text:p>
            <text:p text:style-name="al">- Dieversluis-Oldendiever, ligplaats recreatievaart, maximale breedte, enkel, lengte ca. 300 m, km 24.900-km 25.200 </text:p>
            <text:p text:style-name="al">- Oldendiever Zuidoost, ligplaats recreatievaart, maximale breedte, enkel, lengte ca. 100 m, km 25.600-km 25.700 </text:p>
            <text:p text:style-name="al">- 1e Uffelterbrug Noordoost, ligplaats recreatievaart, maximale breedte, enkel, lengte ca. 200 m, km 31.200-km 31.400 </text:p>
            <text:p text:style-name="al">- 1e Uffelterbrug Zuidoost, ligplaats recreatievaart, maximale breedte, enkel, lengte ca. 100 m, km 31.600-km 31.700 </text:p>
            <text:p text:style-name="al">- 2e Uffelterbrug Zuidoost, ligplaats recreatievaart, maximale breedte, enkel, lengte ca. 200 m, km 32.200-km 32.400 </text:p>
            <text:p text:style-name="al">- Uffeltersluis beneden Oost, ligplaats recreatievaart, maximale breedte, enkel, lengte ca. 100 m, km 32.850-km 32.950 </text:p>
            <text:p text:style-name="al">- Havelterbrug Noordoost, ligplaats recreatievaart, maximale breedte, enkel, lengte ca. 200 m, km 35.300-km 35.500 </text:p>
            <text:p text:style-name="al">- Haveltersluis boven, ligplaats recreatievaart, maximale breedte, enkel, lengte ca. 100 m, km 35.700-km 35.800 </text:p>
            <text:p text:style-name="al">- Boschkampsbrug Noordoost, ligplaats recreatievaart, maximale breedte, enkel, lengte ca. 150 m, km 36.400-km 36.700 </text:p>
            <text:p text:style-name="al">- Boschkampsbrug West, ligplaats recreatievaart, maximale breedte, enkel, lengte ca. 400 m, km 36.900-km 37.300 </text:p>
            <text:p text:style-name="al">- Lokbrug West, ligplaats recreatievaart, maximale breedte, enkel, lengte ca. 100 m, km 38.250-km 38.350 </text:p>
            <text:p text:style-name="al">- Pijlebrug Oostoever, ligplaats recreatievaart, maximale breedte, enkel, lengte ca. 80 m, km 40.800-km 40.880 </text:p>
            <text:p text:style-name="al">- Paradijssluis boven Oost, ligplaats recreatievaart, maximale breedte, enkel, lengte ca. 500 m, km 42.200-km 42.700 </text:p>
            <text:p text:style-name="al">- Paradijsweg Oostoever, woonschepenlocatie gemeente Meppel, maximale breedte, 6,00 m, lengte ca. 275 m, km 43.400-km 43.675 </text:p>
            <text:p text:style-name="al">- Paradijsweg Oostoever, kade alleen voor beroepsvaart, maximale breedte, 11,4 m, lengte ca. 270 m, km 43.880-km 44.150 </text:p>
            <text:p text:style-name="al"/>
            <text:p text:style-name="al">
            <text:span text:style-name="nadrukvet">Wittewijk </text:span>
          </text:p>
            <text:p text:style-name="al">- Brugstraat Noordoostoever, ligplaats recreatievaart, maximale breedte, enkel, lengte ca. 70 m, km 0.29-km 0.36 </text:p>
            <text:p text:style-name="al"/>
            <text:p text:style-name="al">
            <text:span text:style-name="nadrukvet">Hoogeveensche Vaart </text:span>
          </text:p>
            <text:p text:style-name="al">- Rogatsluis recreatie beneden Zuid, ligplaats recreatievaart, maximale breedte, enkel, lengte ca. 125 m, km 7.925-km 8.050 </text:p>
            <text:p text:style-name="al">- Rogatsluis recreatie beneden Noord, ligplaats recreatievaart, maximale breedte, enkel, lengte ca. 100 m, km 7.925-km 8.025 </text:p>
            <text:p text:style-name="al">- Ossesluis recreatie boven Noord, ligplaats recreatievaart, maximale breedte, enkel, lengte ca. 75 m, km 14.075-km 14.150 </text:p>
            <text:p text:style-name="al">- Nabij Willem Moesweg Zuidoever, ligplaats recreatievaart, maximale breedte, enkel, lengte ca. 50 m, km 16.300-km 16.350 </text:p>
            <text:p text:style-name="al">- Echten Noordoever, ligplaats recreatievaart, maximale breedte, enkel, lengte ca. 200 m, km 19.575-km 19.775 </text:p>
            <text:p text:style-name="al">- Nieuwe Brugsluis recreatie boven Zuid, ligplaats recreatievaart, maximale breedte, enkel, lengte ca. 175 m, km 21.850-km 22.025 </text:p>
            <text:p text:style-name="al"/>
            <text:p text:style-name="al">
            <text:span text:style-name="nadrukvet">Verlengde Hoogeveensche Vaart </text:span>
          </text:p>
            <text:p text:style-name="al">- Noordscheschutsluis onder Noord, ligplaats recreatievaart, maximale breedte, enkel, lengte ca. 60 m, km 29.310-km 29.370 </text:p>
            <text:p text:style-name="al">- Noordscheschutsluis boven Zuid, ligplaats recreatievaart, maximale breedte, enkel, lengte ca. 330 m, km 29.608-km 29.938 </text:p>
            <text:p text:style-name="al">- Geesbrug Zuidwest, ligplaats recreatievaart, maximale breedte, enkel, lengte ca. 100 m, km 36.000-km 36.100 </text:p>
            <text:p text:style-name="al">- Geesbrug Zuidoost, ligplaats recreatievaart, maximale breedte, enkel, lengte ca. 35 m, km 36.300-km 36.335 </text:p>
            <text:p text:style-name="al">- Zwinderen, ligplaats recreatievaart, maximale breedte, enkel, lengte ca. 100 m, km 39.160-km 39.170 </text:p>
            <text:p text:style-name="al">- Oosterhesselerbrug Zuidwest, ligplaats recreatievaart, maximale breedte, enkel, lengte ca. 100 m, km 42.100-km 42.200 </text:p>
            <text:p text:style-name="al">- Oosterhesselerbrug Zuidoost, ligplaats recreatievaart, maximale breedte, enkel, lengte ca. 100 m, km 42.395-km 42.495 </text:p>
            <text:p text:style-name="al">- Nabij Klenckerbrug Zuidoever, ligplaats recreatievaart, maximale breedte, enkel, lengte ca. 100 m, km 45.309-km 45.409 </text:p>
            <text:p text:style-name="al">- Nieuw-Amsterdam Veenbrug-'t Vonder-kerkbrug, ligplaats recreatievaart, maximale breedte, 4,00 m, lengte ca. 850 m, km 52.150-km 53.000 </text:p>
            <text:p text:style-name="al">- Ericabrug Zuidwest, ligplaats recreatievaart, maximale breedte, enkel, lengte ca. 150 m, km 57.000-km 57.150 </text:p>
            <text:p text:style-name="al">- Ericabrug Noordoost, ligplaats recreatievaart, maximale breedte, enkel, lengte ca. 50 m, km 57.800-km 57.850 </text:p>
            <text:p text:style-name="al"/>
            <text:p text:style-name="al">
            <text:span text:style-name="nadrukvet">Vaartraject Erica - Ter Apel (de Veenvaart) </text:span>
          </text:p>
            <text:p text:style-name="al">- Schniedersbrug Zuid-Oostkade, ligplaats recreatievaart, maximale breedte, enkel, lengte ca. 200 m </text:p>
            <text:p text:style-name="al">- Paul Krugerbrug Noord-Oostkade, ligplaats recreatievaart, maximale breedte, enkel, lengte ca. 200 m </text:p>
            <text:p text:style-name="al">- Trambrug (Scholtenskanaal), ligplaats recreatievaart, maximale breedte, enkel, lengte ca. 175 m </text:p>
            <text:p text:style-name="al">- Oranjehaven (Oosterwijk), ligplaats recreatievaart, maximale breedte, enkel, lengte ca. 150 m </text:p>
            <text:p text:style-name="al">- Sluis 12 Noord-Oostkade, ligplaats recreatievaart, maximale breedte, enkel, lengte ca. 130 m </text:p>
            <text:p text:style-name="al">- Veenparkkanaal nabij Veenparksluis, ligplaats recreatievaart, maximale breedte, enkel, lengte ca. 150 m </text:p>
            <text:p text:style-name="al">- Klazienaveen Noord (Scholtenskanaal), ligplaats recreatievaart, maximale breedte, enkel, lengte ca. 50 m </text:p>
            <text:p text:style-name="al"/>
            <text:p text:style-name="al">
            <text:span text:style-name="nadrukvet">Stieltjeskanaal </text:span>
          </text:p>
            <text:p text:style-name="al">- Stieltjeskanaalsluis boven West, ligplaats recreatievaart, maximale breedte, enkel, lengte ca. 100 m, km 9.430-km 9.530 </text:p>
            <text:p text:style-name="al">- Westoever, ligplaats met vergunning, maximale breedte, 4,00 m, lengte ca. 100 m, km 3.270-km 3.370 </text:p>
            <text:p text:style-name="al"/>
            <text:p text:style-name="al">
            <text:span text:style-name="nadrukvet">Stadsgracht </text:span>
          </text:p>
            <text:p text:style-name="al">- Zuidoost van de spoorbrug, twee woonboten met vergunning van gemeente, maximale breedte, enkel, lengte ca. 25 m, km 0.225-km 0.250 </text:p>
            <text:p text:style-name="al">- Aan het eind van de Stadsgracht, woonboot met vergunning van gemeente, maximale breedte, enkel, lengte ca. 25 m, km 0.7-km 0.725 </text:p>
            <text:p text:style-name="al"/>
            <text:p text:style-name="al">
            <text:span text:style-name="nadrukvet">Afwateringskanaal </text:span>
          </text:p>
            <text:p text:style-name="al">- Losplaats Wemeijer/gemeente Coevorden, kade alleen voor beroepsvaart West, maximale breedte, enkel, lengte ca. 140 m, km 1.2-km 1.34 </text:p>
            <text:p text:style-name="al">- Losplaats, laad- en loskade voor de duur van bedrijfsmatige activiteiten voor beroepsvaart, maximale breedte, enkel, lengte ca. 108 m, km 0.844-km 0.952 </text:p>
            <text:p text:style-name="al"/>
            <text:p text:style-name="al">
            <text:span text:style-name="nadrukvet">Afmeren ten behoeve van het innemen van een vaste ligplaats voor bewoning is <text:span text:style-name="nadrukondlijn">niet</text:span> toegestaan.</text:span>
          </text:p>
            <text:p text:style-name="al">
            <text:span text:style-name="nadrukvet">Alleen enkel liggen is toegestaan: de maximale afmeerbreedte is gelijk aan de toegestane scheepsafmeting op het kanaal(traject), tenzij een andere breedte is vermeld.</text:span>
          </text:p>
            <text:p text:style-name="al">
            <text:span text:style-name="nadrukvet">Bij bijna alle bruggen en sluizen is een voorziening voor 'het wachten tot bediening'. Deze afmeerplaatsen/wachtplaatsen voor beroepsvaart en/of recreatievaart worden aangegeven met borden. </text:span>
          </text:p>
            <text:p text:style-name="al"/>
            <text:p text:style-name="al"/>
            <text:p text:style-name="al"/>
            <text:p text:style-name="al">
            <text:span text:style-name="nadrukvet">Bijlage II </text:span>
          </text:p>
            <text:p text:style-name="al"/>
            <text:p text:style-name="al">Locaties waar winterstalling in de periode van 1 oktober tot 1 mei met een vergunning van de provincie Drenthe voor recreatieve vaartuigen is toegestaan. </text:p>
            <text:p text:style-name="al">- Drentsche Hoofdvaart, Dieversluis, Oostoever, km 24.480-km 24.580, lengte ca. 100 m, beheer provincie </text:p>
            <text:p text:style-name="al">- Drentsche Hoofdvaart, Dieversluis, Westoever, km 24.480-km 24.580, lengte ca. 100 m, beheer provincie </text:p>
            <text:p text:style-name="al">- Drentsche Hoofdvaart, Passantenhaven, km 24.600-km 24.830, lengte ca. 230 m, beheer provincie </text:p>
            <text:p text:style-name="al">- Coevorder Stadsgrachten, Westelijke Stadsgracht, km 0.575-km 0.740, lengte ca. 150 m, beheer provincie* </text:p>
            <text:p text:style-name="al">- Afwateringskanaal Coevorden, Westelijke Oever, km 1.020-km 1.153, lengte ca. 120 m, beheer provincie* </text:p>
            <text:p text:style-name="al">- Verlengde Hoogeveensche Vaart, Geesbrug, Zuidoever, km 36.260-km 36.350, lengte ca. 90 m, beheer provincie* </text:p>
            <text:p text:style-name="al">- Verlengde Hoogeveensche Vaart, Nieuw-Amsterdam, Zuidoever-Oost, km 53.525-km 54.160, lengte ca. 635 m, beheer provincie* </text:p>
            <text:p text:style-name="al"/>
            <text:p text:style-name="al">
            <text:span text:style-name="nadrukvet">Afmeren ten behoeve van het innemen van een vaste ligplaats voor bewoning is <text:span text:style-name="nadrukondlijn">niet</text:span> toegestaan.</text:span>
          </text:p>
            <text:p text:style-name="al">
            <text:span text:style-name="nadrukvet">Alleen enkel liggen is toegestaan: de maximale afmeerbreedte is gelijk aan de toegestane scheepsafmeting op het kanaal(traject), tenzij een andere breedte is vermeld. </text:span>
          </text:p>
            <text:p text:style-name="al">
            <text:span text:style-name="nadrukvet">Bij bijna alle bruggen en sluizen is een voorziening voor 'het wachten tot bediening'. Deze afmeerplaatsen/wachtplaatsen voor beroepsvaart en/of recreatievaart worden aangegeven met borden.</text:span>
          </text:p>
            <text:p text:style-name="al"/>
            <text:p text:style-name="al">* Mogelijk toekomstig beheer door derden.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126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6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Bestuur | Organisatie en beleid</meta:user-defined>
    <meta:user-defined meta:name="DC.source">N.v.t.</meta:user-defined>
    <meta:user-defined meta:name="DCTERMS.alternative">Ligplaatsenbesluit provinciale vaarwegen in Drenthe  </meta:user-defined>
    <dc:language>nl</dc:language>
    <meta:user-defined meta:name="OVERHEIDop.locatietype/OVERHEIDop.gebiedsmarkering">Provincie</meta:user-defined>
    <meta:user-defined meta:name="DC.title">Ligplaatsenbesluit provinciale vaarwegen in Drenthe</meta:user-defined>
    <meta:user-defined meta:name="DCTERMS.W3CDTF/DCTERMS.available">2026-07-03</meta:user-defined>
    <meta:user-defined meta:name="DCTERMS.W3CDTF/OVERHEIDop.jaargang">2026</meta:user-defined>
    <meta:user-defined meta:name="OVERHEIDop.publicationIssue">11260</meta:user-defined>
    <meta:user-defined meta:name="OVERHEIDop.betreftRegeling">CVDR763814_1</meta:user-defined>
    <meta:user-defined meta:name="OVERHEIDop.PrbID/DC.identifier">prb-2026-11260</meta:user-defined>
    <meta:user-defined meta:name="xs:date/OVERHEIDop.startdatum">2026-06-23</meta:user-defined>
    <meta:user-defined meta:name="OVERHEIDop.versieInformatie"/>
  </office:meta>
</office:document-meta>
</file>