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oedkeuring verleend – Fosfaatweg 48, Amsterdam – onderzoek en plan van aanpak geurreductie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In de bekendmaking van 1 juli 2026 is aangegeven dat de Omgevingsdienst Noordzeekanaalgebied een gedoogbeslissing genomen heeft. Dit is niet correct. De Omgevingsdienst Noordzeekanaalgebied heeft een besluit over een plan van aanpak genomen.</text:span>
          </text:p>
            <text:p text:style-name="common-al">De Omgevingsdienst Noordzeekanaalgebied maakt bekend dat zij een besluit over een plan van aanpak heeft genomen.</text:p>
            <text:p text:style-name="common-al">Onderwerp: het goedkeuren van een onderzoek en plan van aanpak voor geurreductiemaatregelen op grond van voorschrift 5.11 tot en met 5.13 (Onderzoek en plan van aanpak (saneringssituatie)) van de omgevingsvergunning van ICL.</text:p>
            <text:p text:style-name="common-al">Aanvrager: ICL Puriphos B.V.</text:p>
            <text:p text:style-name="common-al">Zaaknummer: OD2026-0019957</text:p>
            <text:p text:style-name="common-al">Uitkomst besluit: goedgekeurd</text:p>
            <text:p text:style-name="common-al">Datum besluit: 23 juni 2026</text:p>
            <text:p text:style-name="common-al">Bezwaar in te dienen tot en met: 4 augustus 2026</text:p>
            <text:p text:style-name="common-al">Namens: Provincie Noord-Holland</text:p>
            <text:p text:style-name="common-al">Wilt u de gepubliceerde documenten behorende bij deze bekendmaking in zien, klik dan <text:a xlink:href="https://edataloket.odnzkg.nl/?q=%7B%22search%22:%22OD2026-0019957%22,%22aggs%22:%7B%22odnzkg_zaak_nummer%22:%7B%22key%22:%22odnzkg_zaak_nummer%22,%22field%22:%22odnzkg.zaak.nummer.keyword%22,%22fields%22:[],%22type%22:%22keyword%22,%22data%22:[%22OD2026-0019957%22]%7D%7D%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melding_klacht_en_schadeclaim/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9957</meta:user-defined>
    <meta:user-defined meta:name="DCTERMS.abstract">Indienen Overig</meta:user-defined>
    <dc:language>nl</dc:language>
    <meta:user-defined meta:name="OVERHEIDop.locatietype/OVERHEIDop.gebiedsmarkering">Punt</meta:user-defined>
    <meta:user-defined meta:name="DC.title">Rectificatie: Goedkeuring verleend – Fosfaatweg 48, Amsterdam – onderzoek en plan van aanpak geurreductiemaatregelen</meta:user-defined>
    <meta:user-defined meta:name="DCTERMS.W3CDTF/DCTERMS.available">2026-07-03</meta:user-defined>
    <meta:user-defined meta:name="DCTERMS.W3CDTF/OVERHEIDop.jaargang">2026</meta:user-defined>
    <meta:user-defined meta:name="OVERHEIDop.publicationIssue">11259</meta:user-defined>
    <meta:user-defined meta:name="OVERHEIDop.PrbID/DC.identifier">prb-2026-11259</meta:user-defined>
    <meta:user-defined meta:name="OVERHEIDop.versieInformatie"/>
  </office:meta>
</office:document-meta>
</file>