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het ambtshalve wijzigen van een vergunning op de locatie Dokter van Heesweg 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0 juni 2026 besloten om een vergunning op de locatie Dokter van Heesweg 2 te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783e2ccb-0abb-4552-940c-1752da44ebe2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557</meta:user-defined>
    <meta:user-defined meta:name="DCTERMS.abstract">Betreft: Besluit op een aanvraag voor op locatie Dokter van Heesweg 2, 8025AB Zwolle</meta:user-defined>
    <dc:language>nl</dc:language>
    <meta:user-defined meta:name="OVERHEIDop.locatietype/OVERHEIDop.gebiedsmarkering">Punt</meta:user-defined>
    <meta:user-defined meta:name="DC.title">Besluit het ambtshalve wijzigen van een vergunning op de locatie Dokter van Heesweg 2 te Zwolle</meta:user-defined>
    <meta:user-defined meta:name="OVERHEIDop.datumEindeReactietermijn">2026-08-12</meta:user-defined>
    <meta:user-defined meta:name="OVERHEIDop.terinzageleggingBG">https://jeleefomgeving.nl/inzien/001900328/783e2ccb-0abb-4552-940c-1752da44ebe2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55</meta:user-defined>
    <meta:user-defined meta:name="OVERHEIDop.PrbID/DC.identifier">prb-2026-11255</meta:user-defined>
    <meta:user-defined meta:name="OVERHEIDop.versieInformatie"/>
  </office:meta>
</office:document-meta>
</file>