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ScheldeH2 op industrieterrein de Sloe ter hoogte van de Italiëweg te Borsel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9 juni 2026 een aanvraag voor een omgevingsvergunning ontvangen voor RWE Generation NL B.V., op industrieterrein de Sloe ter hoogte van de Italiëweg te Borsele. De aanvraag betreft de oprichting van een electrolyserfaciliteit voor productie groene waterstof.</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12056 en/of het verzoeknummer: 20260629020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12056 </meta:user-defined>
    <meta:user-defined meta:name="DCTERMS.abstract">GS hebben aanvraag omgevingsvergunning ontvangen voor oprichting electrolysefaciliteit voor productie groene waterstof. </meta:user-defined>
    <dc:language>nl</dc:language>
    <meta:user-defined meta:name="OVERHEIDop.locatietype/OVERHEIDop.gebiedsmarkering">Buurt</meta:user-defined>
    <meta:user-defined meta:name="DC.title">Kennisgeving aanvraag vergunning voor ScheldeH2 op industrieterrein de Sloe ter hoogte van de Italiëweg te Borsele</meta:user-defined>
    <meta:user-defined meta:name="DCTERMS.W3CDTF/DCTERMS.available">2026-07-03</meta:user-defined>
    <meta:user-defined meta:name="DCTERMS.W3CDTF/OVERHEIDop.jaargang">2026</meta:user-defined>
    <meta:user-defined meta:name="OVERHEIDop.publicationIssue">11253</meta:user-defined>
    <meta:user-defined meta:name="OVERHEIDop.PrbID/DC.identifier">prb-2026-11253</meta:user-defined>
    <meta:user-defined meta:name="OVERHEIDop.versieInformatie"/>
  </office:meta>
</office:document-meta>
</file>