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anwijzing zwemwaterlocatie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de lijst van zwemwaterlocaties in oppervlaktewater voor het zwemseizoen 2026 door hen op 26 mei 2026 is vastgesteld. </text:p>
            <text:p text:style-name="common-al">Ten opzichte van 2025 zijn twee nieuwe locaties toegevoegd en geen locaties afgevallen.</text:p>
            <text:p text:style-name="common-al">U kunt het ontwerpbesluit en andere relevante stukken vanaf <text:span text:style-name="nadrukondlijn">6 juli 2026</text:span> gedurende zes weken inzien op werkdagen bij Provincie Overijssel, Luttenbergstraat 2 te Zwolle (na telefonische afspraak: 038 499 88 99). Gedurende de inzage termijn staan de ontwerpbeschikking en de daarbij horende bijlagen eveneens op <text:a xlink:href="http://www.overijssel.nl/loket/kennisgeving" xlink:type="simple">www.overijssel.nl/loket/kennisgeving</text:a>.</text:p>
            <text:p text:style-name="common-al">Vanaf <text:span text:style-name="nadrukondlijn">6 juli 2026 tot 18 augustus 2026</text:span> kunnen ingezetenen van de provincie Overijssel en overige belanghebbenden, beroep instellen bij de Rechtbank Overijssel, Afdeling bestuursrechtspraak, Postbus 10067, 8000 GB Zwolle. In de het besluit leest u meer informatie over de beroepsmogelijkheid. </text:p>
            <text:p text:style-name="common-al">Wilt u meer weten over de procedure, dan kunt u bellen naar telefoonnummer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Beschikking aanwijzing zwemwaterlocaties 2026</meta:user-defined>
    <meta:user-defined meta:name="OVERHEIDop.datumEindeReactietermijn">2026-08-18</meta:user-defined>
    <meta:user-defined meta:name="OVERHEIDop.TilID/OVERHEIDop.terinzageleggingOP">til-2026-26254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51</meta:user-defined>
    <meta:user-defined meta:name="OVERHEIDop.PrbID/DC.identifier">prb-2026-11251</meta:user-defined>
    <meta:user-defined meta:name="OVERHEIDop.versieInformatie"/>
  </office:meta>
</office:document-meta>
</file>